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1 juli 2000 aan LBC Rotterdam B.V. verleende vergunning voor de inrichting aan de Oude Maasweg 4, 3197 KJ  Rotterdam-Botlek, krachtens artikel 2.31 van de Wet algemene bepalingen omgevingsrecht te wijzigen/aan te vullen.</text:p>
            <text:p text:style-name="common-al"/>
            <text:p text:style-name="common-al">Het betreft een inrichting voor de opslag in bulk en in emballage van chemicaliën in vaste en vloeibare vorm, het formuleren van koelvloeistoffen en andere chemicaliën alsmede de productie van plastic folie. </text:p>
            <text:p text:style-name="common-al"/>
            <text:p text:style-name="common-al">De wijziging betreft het borgen van maatregelen en voorzieningen die vereist zijn om de kans op externe effecten met betrekking tot veiligheid te minimaliseren.</text:p>
            <text:p text:style-name="common-al"/>
            <text:p text:style-name="tussenkopcur">Inzage</text:p>
            <text:p text:style-name="common-al">U kunt de beschikking tijdens kantooruren van 25 oktober 2018 tot en met 6 december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 Jonkers van de DCMR, telefoon: 010 - 246 80 73.</text:p>
            <text:p text:style-name="common-al">Zaaknummer: 9999429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BC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09</meta:user-defined>
    <meta:user-defined meta:name="OVERHEIDop.PrbID/DC.identifier">prb-2018-7809</meta:user-defined>
    <meta:user-defined meta:name="OVERHEID.TaxonomieBeleidsagenda/OVERHEID.category">Natuur en milieu | Organisatie en beleid</meta:user-defined>
    <meta:user-defined meta:name="OVERHEIDop.referentienummer">999942924</meta:user-defined>
    <meta:user-defined meta:name="DCTERMS.abstract">De wijziging betreft het borgen van maatregelen en voorzieningen die vereist zijn om de kans op externe effecten met betrekking tot veiligheid te minimalise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4</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362 433565</meta:user-defined>
    <meta:user-defined meta:name="OVERHEIDop.versieInformatie"/>
  </office:meta>
</office:document-meta>
</file>