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Lyondell Chemie Nederland B.V.</text:p>
            <text:p text:style-name="common-al">Locatie  : Theemsweg 14, 3197 KM Rotterdam-Botlek</text:p>
            <text:p text:style-name="common-al">Activiteit  : Bouwen</text:p>
            <text:p text:style-name="common-al">Voor   : Het plaatsen van tijdelijke bouwwerken</text:p>
            <text:p text:style-name="common-al">Aanvraagdatum : 26 juli 2018</text:p>
            <text:p text:style-name="common-al">Besluitdatum : 12 oktober 2018</text:p>
            <text:p text:style-name="common-al">Bekendmaking : 12 oktober 2018</text:p>
            <text:p text:style-name="common-al">Zaaknummer : 99999263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Bureau Wabo Regie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0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0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0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Lyondell Chemie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3</meta:user-defined>
    <meta:user-defined meta:name="OVERHEIDop.publicationIssue">7808</meta:user-defined>
    <meta:user-defined meta:name="OVERHEIDop.PrbID/DC.identifier">prb-2018-7808</meta:user-defined>
    <meta:user-defined meta:name="OVERHEID.TaxonomieBeleidsagenda/OVERHEID.category">Natuur en milieu | Organisatie en beleid</meta:user-defined>
    <meta:user-defined meta:name="OVERHEIDop.referentienummer">999992632</meta:user-defined>
    <meta:user-defined meta:name="DCTERMS.abstract">GS maken bekend dat de volgende omgevingsvergunning is verleend voor het plaatsen van tijdelijke bouwwerken.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M 14</meta:user-defined>
    <meta:user-defined meta:name="OVERHEIDop.woonplaats">Botlek Rotterdam</meta:user-defined>
    <meta:user-defined meta:name="OVERHEIDop.straatnaam">Theem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6966 433393</meta:user-defined>
    <meta:user-defined meta:name="OVERHEIDop.versieInformatie"/>
  </office:meta>
</office:document-meta>
</file>