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 en Milieuneutraal wijzigen</text:p>
            <text:p text:style-name="common-al">Voor   : Het vervangen van een stalen extern drijvend dak</text:p>
            <text:p text:style-name="common-al">Aanvraagdatum : 24 september 2018</text:p>
            <text:p text:style-name="common-al">Besluitdatum : 18 oktober 2018</text:p>
            <text:p text:style-name="common-al">Bekendmaking : 18 oktober 2018</text:p>
            <text:p text:style-name="common-al">Zaaknummer : 99999788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Bureau Wabo Regie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0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0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0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3</meta:user-defined>
    <meta:user-defined meta:name="OVERHEIDop.publicationIssue">7807</meta:user-defined>
    <meta:user-defined meta:name="OVERHEIDop.PrbID/DC.identifier">prb-2018-7807</meta:user-defined>
    <meta:user-defined meta:name="OVERHEID.TaxonomieBeleidsagenda/OVERHEID.category">Natuur en milieu | Organisatie en beleid</meta:user-defined>
    <meta:user-defined meta:name="OVERHEIDop.referentienummer">999997886</meta:user-defined>
    <meta:user-defined meta:name="DCTERMS.abstract">GS maken bekend dat de volgende omgevingsvergunning is verleend voor het vervangen van een stalen extern drijvend dak.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88</meta:user-defined>
    <meta:user-defined meta:name="OVERHEIDop.woonplaats">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9105 431842</meta:user-defined>
    <meta:user-defined meta:name="OVERHEIDop.versieInformatie"/>
  </office:meta>
</office:document-meta>
</file>