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Het behouden van de stoomboiler 29F1 tijdens de grote onderhoudstop (TAR)</text:p>
            <text:p text:style-name="common-al">Aanvraagdatum : 17 oktober 2018</text:p>
            <text:p text:style-name="common-al">Zaaknummer : 99991002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806</meta:user-defined>
    <meta:user-defined meta:name="OVERHEIDop.PrbID/DC.identifier">prb-2018-7806</meta:user-defined>
    <meta:user-defined meta:name="OVERHEID.TaxonomieBeleidsagenda/OVERHEID.category">Natuur en milieu | Organisatie en beleid</meta:user-defined>
    <meta:user-defined meta:name="OVERHEIDop.referentienummer">9999100279</meta:user-defined>
    <meta:user-defined meta:name="DCTERMS.abstract">GS maken bekend dat de volgende aanvraag voor een omgevingsvergunning is ontvangen voor het behouden van de stoomboiler 29F1 tijdens de grote onderhoudstop (TAR)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