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Pergen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Pergen V.O.F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Vervanging van een stoomcompressor</text:p>
            <text:p text:style-name="common-al">Aanvraagdatum : 10 oktober 2018</text:p>
            <text:p text:style-name="common-al">Zaaknummer : 999910025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0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0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0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Pergen V.O.F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7804</meta:user-defined>
    <meta:user-defined meta:name="OVERHEIDop.PrbID/DC.identifier">prb-2018-7804</meta:user-defined>
    <meta:user-defined meta:name="OVERHEID.TaxonomieBeleidsagenda/OVERHEID.category">Natuur en milieu | Organisatie en beleid</meta:user-defined>
    <meta:user-defined meta:name="OVERHEIDop.referentienummer">9999100254</meta:user-defined>
    <meta:user-defined meta:name="DCTERMS.abstract">GS maken bekend dat de volgende aanvraag voor een omgevingsvergunning hebben ontvangen voor vervanging van een stoomcompressor.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088</meta:user-defined>
    <meta:user-defined meta:name="OVERHEIDop.woonplaats">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9105 431842</meta:user-defined>
    <meta:user-defined meta:name="OVERHEIDop.versieInformatie"/>
  </office:meta>
</office:document-meta>
</file>