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apland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oktober 2018 een aanvraag om vergunning is ontvangen voor het realiseren van een open bodemenergiesysteem t.b.v. een nieuw te bouwen kantoorgebouw. De locatie betreft<text:span text:style-name="nadrukvet"> Papland 8, 4206 CL te Gorinchem </text:span>(zaaknummer 005328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9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9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Papland 8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797</meta:user-defined>
    <meta:user-defined meta:name="OVERHEIDop.PrbID/DC.identifier">prb-2018-77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6CL 8</meta:user-defined>
    <meta:user-defined meta:name="OVERHEIDop.woonplaats">Gorinchem</meta:user-defined>
    <meta:user-defined meta:name="OVERHEIDop.straatnaam">Papland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380 428966</meta:user-defined>
    <meta:user-defined meta:name="OVERHEIDop.versieInformatie"/>
  </office:meta>
</office:document-meta>
</file>