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Galvanistraat 15 te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0 oktober 2018 een aanvraag om vergunning is ontvangen voor het realiseren van een open bodemenergiesysteem. De locatie betreft<text:span text:style-name="nadrukvet"> Galvanistraat 15, 3029 AD te Rotterdam </text:span>(zaaknummer 0053277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9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9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9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Galvanistraat 15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7796</meta:user-defined>
    <meta:user-defined meta:name="OVERHEIDop.PrbID/DC.identifier">prb-2018-77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29AD 15</meta:user-defined>
    <meta:user-defined meta:name="OVERHEIDop.woonplaats">Rotterdam</meta:user-defined>
    <meta:user-defined meta:name="OVERHEIDop.straatnaam">Galvani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220 436345</meta:user-defined>
    <meta:user-defined meta:name="OVERHEIDop.versieInformatie"/>
  </office:meta>
</office:document-meta>
</file>