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oordelingsbesluit m.e.r., Maatschap Arts-Swinkels, Timmermannsweg 110, 5813 AR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het toevoegen van mest van derden en het opschalen van de vergunde mestverwerkingsinstallatie</text:p>
            <text:p text:style-name="common-al">Locatie: Maatschap Arts-Swinkels, Timmermannsweg 110, 5813 AR  Ysselsteyn</text:p>
            <text:p text:style-name="common-al">Datum besluit: 18 oktober 2018</text:p>
            <text:p text:style-name="common-al">Zaaknummer: 2018-203351<text:span text:style-name="nadrukvet"/></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Maatschap Arts-Swinkels ingediende aanmeldnotitie hebben Gedeputeerde Staten van Limburg besloten dat voor deze activiteit geen milieueffectrapportage moet worden opgesteld.</text:p>
            <text:p text:style-name="common-al">
            <text:span text:style-name="nadrukvet">Inzage</text:span>
          </text:p>
            <text:p text:style-name="common-al">Het besluit en de bijbehorende documenten liggen ter inzage van 25 oktober 2018 t/m 5 december 2018:</text:p>
            <text:p text:style-name="common-al">- in het Gouvernement, Limburglaan 10, Maastricht, na telefonische afspraak via + 31 43 389 78 12</text:p>
            <text:p text:style-name="common-al">- in het gemeentehuis van Venray, op de gebruikelijke plaats en tijden.<text:span text:style-name="nadrukvet"/></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9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9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9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oordelingsbesluit m.e.r., Maatschap Arts-Swinkels, Timmermannsweg 110, 5813 AR Ysselstey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794</meta:user-defined>
    <meta:user-defined meta:name="OVERHEIDop.PrbID/DC.identifier">prb-2018-7794</meta:user-defined>
    <meta:user-defined meta:name="OVERHEID.TaxonomieBeleidsagenda/OVERHEID.category">Natuur en milieu | Organisatie en beleid</meta:user-defined>
    <meta:user-defined meta:name="OVERHEIDop.referentienummer">2018-203351</meta:user-defined>
    <meta:user-defined meta:name="DCTERMS.abstract">Provincie Limburg, beoordelingsbesluit m.e.r., Maatschap Arts-Swinkels, Timmermannsweg 110, 5813 AR Ysselstey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3AR 110</meta:user-defined>
    <meta:user-defined meta:name="OVERHEIDop.woonplaats">Ysselsteyn</meta:user-defined>
    <meta:user-defined meta:name="OVERHEIDop.straatnaam">Timmermann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oordelingsbesluit m.e.r. 2018-203351|exb-2018-62092</meta:user-defined>
    <meta:user-defined meta:name="OVERHEID.EPSG28992/DC.spatial">189781 385637</meta:user-defined>
    <meta:user-defined meta:name="OVERHEIDop.versieInformatie"/>
  </office:meta>
</office:document-meta>
</file>