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uurwerkevenement op 20 en 27 oktober 2018 op de locatie Luttenbergerweg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evenement op 20 en 27 oktober 2018 op de locatie Luttenbergerweg in Hellendoor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9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9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uurwerkevenement op 20 en 27 oktober 2018 op de locatie Luttenbergerweg in Hell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791</meta:user-defined>
    <meta:user-defined meta:name="OVERHEIDop.PrbID/DC.identifier">prb-2018-779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7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26420.6 489682.65</meta:user-defined>
    <meta:user-defined meta:name="OVERHEIDop.versieInformatie"/>
  </office:meta>
</office:document-meta>
</file>