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aatlandhaven 19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ugustus 2018 een aanvraag voor een omgevingsvergunning hebben ontvangen. De aanvraag gaat overherbouw loods op delocatie Haatlandhaven 19 in Kampen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9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9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9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aatlandhaven 19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790</meta:user-defined>
    <meta:user-defined meta:name="OVERHEIDop.PrbID/DC.identifier">prb-2018-779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CH 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188165.3 509819.19</meta:user-defined>
    <meta:user-defined meta:name="OVERHEIDop.versieInformatie"/>
  </office:meta>
</office:document-meta>
</file>