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ontheffing Wet natuurbescherming voor de locatie Ooievaarstraat 14 in Kampen</text:p>
      <text:section text:name="zakelijke-mededeling_id1-3-2" text:style-name="zakelijke-mededeling">
        <text:section text:name="zakelijke-mededeling-tekst_id1-3-2-1" text:style-name="zakelijke-mededeling-tekst">
          <text:section text:name="tekst_id1-3-2-1-1" text:style-name="tekst">
            <text:p text:style-name="common-al">Op 20 juli 2018 ontvingen wij een aanvraag voor een ontheffing Wet natuurbescherming voor de locatie Ooievaarstraat 14 in Kampen. Gedeputeerde Staten hebben besloten dat de ontheffing Wet natuurbescherming wordt toegek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76 00 bellen.</text:p>
            <text:p text:style-name="common-al">In het besluit kunt u lezen over de mogelijkheid voor het indienen van bezwaar.</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7785</text:span><text:line-break/><text:date style:data-style-name="dag" text:fixed="true" text:date-value="2018-10-23"/><text:line-break/><text:date style:data-style-name="jaar" text:fixed="true" text:date-value="2018-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785</text:span><text:date style:data-style-name="nicedate" text:fixed="true" text:date-value="2018-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785</text:span><text:date style:data-style-name="nicedate" text:fixed="true" text:date-value="2018-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een aanvraag van een ontheffing Wet natuurbescherming voor de locatie Ooievaarstraat 14 in Kamp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0-23</meta:user-defined>
    <meta:user-defined meta:name="OVERHEIDop.publicationIssue">7785</meta:user-defined>
    <meta:user-defined meta:name="OVERHEIDop.PrbID/DC.identifier">prb-2018-7785</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8262AN 14</meta:user-defined>
    <meta:user-defined meta:name="OVERHEIDgvop.Informatietype/DC.type">Beschikkingen | afhandeling</meta:user-defined>
    <meta:user-defined meta:name="OVERHEID.Provincie/OVERHEID.authority">Overijssel</meta:user-defined>
    <meta:user-defined meta:name="OVERHEID.Provincie/DCTERMS.publisher">Overijssel</meta:user-defined>
    <meta:user-defined meta:name="OVERHEIDop.externeBijlage">Afschrift WNB besluit ontheffing LindHorst huis...|exb-2018-62064</meta:user-defined>
    <meta:user-defined meta:name="OVERHEID.EPSG28992/DC.spatial">189591.85 508539</meta:user-defined>
    <meta:user-defined meta:name="OVERHEIDop.versieInformatie"/>
  </office:meta>
</office:document-meta>
</file>