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nton van Hooffplein 1, Burgers Zoo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sloop van een volière en van 2 andere dierverblijv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9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98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8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8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nton van Hooffplein 1, Burgers Zoo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784</meta:user-defined>
    <meta:user-defined meta:name="OVERHEIDop.PrbID/DC.identifier">prb-2018-77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2062</meta:user-defined>
    <meta:user-defined meta:name="OVERHEID.EPSG28992/DC.spatial">190090 446642</meta:user-defined>
    <meta:user-defined meta:name="OVERHEIDop.versieInformatie"/>
  </office:meta>
</office:document-meta>
</file>