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aatwerkvoorschriften Activiteitenbesluit LUCHT – Eibergseweg 7-7a te Beltru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op basis van het Activiteitenbesluit het volgende maatwerkvoorschriften hebben opgelegd:</text:p>
            <text:p text:style-name="tussenkopcur">Naam: Nieuw Scheurlink V.O.F.</text:p>
            <text:p text:style-name="tussenkopcur">Locatie: Eibergseweg 7-7a te Beltrum </text:p>
            <text:p text:style-name="tussenkopcur">Omschrijving: het plaatsen van een biomassaketel met een vermogen van 5,1 MW </text:p>
            <text:p text:style-name="tussenkopcur">Datum besluit: 16 oktober 2018</text:p>
            <text:p text:style-name="tussenkopcur">Zaaknr ODRN: W.Z18.102734.02 </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8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maatwerkvoorschriften Activiteitenbesluit LUCHT – Eibergseweg 7-7a te Beltr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782</meta:user-defined>
    <meta:user-defined meta:name="OVERHEIDop.PrbID/DC.identifier">prb-2018-77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R 7</meta:user-defined>
    <meta:user-defined meta:name="OVERHEIDop.woonplaats">Beltrum</meta:user-defined>
    <meta:user-defined meta:name="OVERHEIDop.straatnaam">Eiberg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2059</meta:user-defined>
    <meta:user-defined meta:name="OVERHEID.EPSG28992/DC.spatial">235829 455990</meta:user-defined>
    <meta:user-defined meta:name="OVERHEIDop.versieInformatie"/>
  </office:meta>
</office:document-meta>
</file>