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RIG 2018 Besluit aanpassing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6 oktober 2018, nr. A.18, afdeling ECP, dossiernummer K760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:</text:p>
            <text:p text:style-name="al"/>
            <text:p text:style-name="al">Dat wij op 16 oktober 2018 (Dossiernr. K7603, documentnr. 2018-066973) hebben besloten het wijzigingsbesluit Subsidieregeling Regionale Investeringssteun Groningen 2018 (RIG2018) vast te stellen. </text:p>
            <text:p text:style-name="al"/>
            <text:p text:style-name="al">Gelet op:</text:p>
            <text:p text:style-name="al"/>
            <text:p text:style-name="al">Artikel 9 van de regeling RIG2018 waarin wordt vermeld dat Gedeputeerde Staten een subsidie plafond vaststellen. </text:p>
            <text:p text:style-name="al"/>
            <text:p text:style-name="al">
            <text:span text:style-name="nadrukvet">Besluiten</text:span>: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an de RIG2018 te vast te stellen op € 26.500.000,-.</text:p>
              </text:list-item>
              <text:list-item text:style-override="id1-3-2-2-1-3">
                <text:number>2.</text:number>
                <text:p text:style-name="al">Het onder 1 genoemde bedrag te verdelen op basis van de criteria welke zijn genoemd in artikel 10 en de tabellen van bijlage 2 van de regeling RIG201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e publiceren in het Provinciaal Blad en een dag later in werking te laten tr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oktober 2018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 H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77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7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7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regels omtrent RIG 2018 Besluit aanpassing subsidieplaf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778</meta:user-defined>
    <meta:user-defined meta:name="OVERHEIDop.PrbID/DC.identifier">prb-2018-7778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Groningen</meta:user-defined>
    <meta:user-defined meta:name="DC.source">;http://decentrale.regelgeving.overheid.nl/cvdr/xhtmloutput/Historie/Groningen/CVDR607348/CVDR607348_1.html</meta:user-defined>
    <meta:user-defined meta:name="OVERHEIDop.referentienummer">K7603</meta:user-defined>
    <meta:user-defined meta:name="DCTERMS.alternative">RIG 2018 Besluit aanpassing subsidieplafo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10-24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13475_1</meta:user-defined>
    <meta:user-defined meta:name="OVERHEIDop.versieInformatie"/>
  </office:meta>
</office:document-meta>
</file>