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lijke Advies Commissie Oude Diep</text:p>
      <text:section text:name="regeling_id1-3-2" text:style-name="regeling">
        <text:section text:name="aanhef_id1-3-2-1" text:style-name="aanhef">
          <text:section text:name="preambule_id1-3-2-1-1" text:style-name="preambule">
            <text:p text:style-name="al">Besluit van Gedeputeerde Staten van Drenthe van 10 juli 2018, kenmerk 4.5/2018001754, team Plattelandsontwikkeling, tot bekendmaking van hun besluit tot vaststelling van het Reglement voor de Bestuurlijke Adviescommissie Oude Diep</text:p>
            <text:p text:style-name="al"/>
            <text:p text:style-name="al"/>
            <text:p text:style-name="al"/>
            <text:p text:style-name="al">Gedeputeerde Staten van Drenthe;</text:p>
            <text:p text:style-name="al"/>
            <text:p text:style-name="al">gelet op artikel 82 van de Provinciewet;</text:p>
            <text:p text:style-name="al"/>
            <text:p text:style-name="al"/>
            <text:p text:style-name="al">BESLUITEN:</text:p>
            <text:p text:style-name="al"/>
            <text:p text:style-name="al"/>
            <text:p text:style-name="al">vast te stellen het hierna volgende Reglement Bestuurlijke Adviescommissie Oude Diep.</text:p>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22 okto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Toepassing</text:p>
            <text:p text:style-name="al">Dit reglement is van toepassing op de door Gedeputeerde Staten van Drenthe ingestelde Bestuurlijke Adviescommissie Oude Diep (hierna te noemen BAC), ex artikel 82 (adviescommissie) van de Provinciewet.</text:p>
            <text:p text:style-name="al"/>
          </text:section>
          <text:section text:name="artikel_id1-3-2-2-3" text:style-name="artikel">
            <text:p text:style-name="artikel_kop_titel"><text:span text:style-name="artikel_kop_label">Artikel</text:span> <text:span text:style-name="artikel_kop_nr">2,</text:span> Taak</text:p>
            <text:p text:style-name="al">De BAC wordt belast met de advisering aan GS en/of andere partners. Zij adviseert over besluiten met betrekking tot het realiseren van de doelen binnen het deelgebied Oude Diep (Programma Natuurlijk Platteland). Zij heeft als primaire taak om in samenhang te adviseren over de te realiseren opgaven en verschillen te overbruggen met de partners op bestuurlijk niveau.</text:p>
            <text:p text:style-name="al"/>
          </text:section>
          <text:section text:name="artikel_id1-3-2-2-4" text:style-name="artikel">
            <text:p text:style-name="artikel_kop_titel"><text:span text:style-name="artikel_kop_label">Artikel</text:span> <text:span text:style-name="artikel_kop_nr">3,</text:span> Samenstelling </text:p>
            <text:list text:style-name="id1-3-2-2-4-2">
              <text:list-item text:style-override="id1-3-2-2-4-2-1">
                <text:number>1.</text:number>
                <text:p text:style-name="al">Gedeputeerde Staten benoemen een onafhankelijk voorzitter.</text:p>
              </text:list-item>
              <text:list-item text:style-override="id1-3-2-2-4-2-2">
                <text:number>2.</text:number>
                <text:p text:style-name="al">De overige leden van de BAC worden door Gedeputeerde Staten benoemd op voordracht van daartoe uitgenodigde, representatief geachte organisaties.</text:p>
              </text:list-item>
              <text:list-item text:style-override="id1-3-2-2-4-2-3">
                <text:number>3.</text:number>
                <text:p text:style-name="al">Gedeputeerde Staten voegen aan de BAC een secretaris toe.</text:p>
              </text:list-item>
              <text:list-item text:style-override="id1-3-2-2-4-2-4">
                <text:number>4.</text:number>
                <text:p text:style-name="al">Gedeputeerde Staten kunnen aan de BAC een of meerdere adviserende leden toevoegen. </text:p>
              </text:list-item>
            </text:list>
            <text:p text:style-name="al"/>
          </text:section>
          <text:section text:name="artikel_id1-3-2-2-5" text:style-name="artikel">
            <text:p text:style-name="artikel_kop_titel"><text:span text:style-name="artikel_kop_label">Artikel</text:span> <text:span text:style-name="artikel_kop_nr">4,</text:span> Zittingsperiode</text:p>
            <text:list text:style-name="id1-3-2-2-5-2">
              <text:list-item text:style-override="id1-3-2-2-5-2-1">
                <text:number>1.</text:number>
                <text:p text:style-name="al">De leden van de BAC worden voor een periode van vijf jaar benoemd. Een lid kan na afloop van zijn zittingsperiode terstond, maar maximaal eenmaal worden herbenoemd voor een periode van vijf jaar.</text:p>
              </text:list-item>
              <text:list-item text:style-override="id1-3-2-2-5-2-2">
                <text:number>2.</text:number>
                <text:p text:style-name="al">Degene die in de BAC de plaats inneemt van een lid wiens zittingsduur nog niet verstreken was, heeft zitting tot het einde van die duur. </text:p>
              </text:list-item>
            </text:list>
            <text:p text:style-name="al"/>
          </text:section>
          <text:section text:name="artikel_id1-3-2-2-6" text:style-name="artikel">
            <text:p text:style-name="artikel_kop_titel"><text:span text:style-name="artikel_kop_label">Artikel</text:span> <text:span text:style-name="artikel_kop_nr">5,</text:span> Schorsing en beëindiging lidmaatschap</text:p>
            <text:list text:style-name="id1-3-2-2-6-2">
              <text:list-item text:style-override="id1-3-2-2-6-2-1">
                <text:number>1.</text:number>
                <text:p text:style-name="al">Gedeputeerde Staten kunnen leden van de BAC schorsen en ontslaan. </text:p>
              </text:list-item>
              <text:list-item text:style-override="id1-3-2-2-6-2-2">
                <text:number>2.</text:number>
                <text:p text:style-name="al">Het lidmaatschap van de BAC eindigt op eigen verzoek van het betrokken lid of door: </text:p>
                <text:list text:style-name="id1-3-2-2-6-2-2-3">
                  <text:list-item text:style-override="id1-3-2-2-6-2-2-3-1">
                    <text:number>a.</text:number>
                    <text:p text:style-name="al">het ontbinden van de BAC;</text:p>
                  </text:list-item>
                  <text:list-item text:style-override="id1-3-2-2-6-2-2-3-2">
                    <text:number>b.</text:number>
                    <text:p text:style-name="al">het eindigen van een periode waarvoor het lid is benoemd;</text:p>
                  </text:list-item>
                  <text:list-item text:style-override="id1-3-2-2-6-2-2-3-3">
                    <text:number>c.</text:number>
                    <text:p text:style-name="al">overlijden;</text:p>
                  </text:list-item>
                  <text:list-item text:style-override="id1-3-2-2-6-2-2-3-4">
                    <text:number>d.</text:number>
                    <text:p text:style-name="al">ontslag door Gedeputeerde Sta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Voor zover geen consensus wordt bereikt, adviseert de BAC bij meerderheid van stemmen.</text:p>
              </text:list-item>
              <text:list-item text:style-override="id1-3-2-2-7-2-2">
                <text:number>2.</text:number>
                <text:p text:style-name="al">Wanneer de stemmen staken, geeft de stem van de voorzitter de doorslag. </text:p>
              </text:list-item>
              <text:list-item text:style-override="id1-3-2-2-7-2-3">
                <text:number>3.</text:number>
                <text:p text:style-name="al">De leden van de BAC stemmen zonder last.</text:p>
              </text:list-item>
              <text:list-item text:style-override="id1-3-2-2-7-2-4">
                <text:number>4.</text:number>
                <text:p text:style-name="al">Een lid van de BAC neemt niet deel aan de stemming over een aangelegenheid die hem rechtstreeks of middellijk aangaat of waarbij hij als vertegenwoordiger persoonlijk betrokken is.</text:p>
              </text:list-item>
              <text:list-item text:style-override="id1-3-2-2-7-2-5">
                <text:number>5.</text:number>
                <text:p text:style-name="al">De BAC kan geen besluiten nemen. </text:p>
              </text:list-item>
              <text:list-item text:style-override="id1-3-2-2-7-2-6">
                <text:number>6.</text:number>
                <text:p text:style-name="al">De BAC kan adviseren van één of meer werkgroepen in te stellen. Deze werkgroepen hebben geen besluitvormende bevoegdheden.</text:p>
              </text:list-item>
              <text:list-item text:style-override="id1-3-2-2-7-2-7">
                <text:number>7.</text:number>
                <text:p text:style-name="al">Adviezen van de BAC worden vastgelegd in een verslag. </text:p>
              </text:list-item>
            </text:list>
            <text:p text:style-name="al"/>
          </text:section>
          <text:section text:name="artikel_id1-3-2-2-8" text:style-name="artikel">
            <text:p text:style-name="artikel_kop_titel"><text:span text:style-name="artikel_kop_label">Artikel</text:span> <text:span text:style-name="artikel_kop_nr">7,</text:span> Werkwijze</text:p>
            <text:list text:style-name="id1-3-2-2-8-2">
              <text:list-item text:style-override="id1-3-2-2-8-2-1">
                <text:number>1.</text:number>
                <text:p text:style-name="al">De BAC vergadert zo dikwijls als door de voorzitter nodig wordt geoordeeld, alsmede wanneer ten minste twee leden van de BAC hierom schriftelijk vragen.</text:p>
              </text:list-item>
              <text:list-item text:style-override="id1-3-2-2-8-2-2">
                <text:number>2.</text:number>
                <text:p text:style-name="al">De secretaris draagt er zorg voor dat de uitnodigingen en agenda’s, spoedeisende gevallen uitgezonderd, ten minste vijf werkdagen voor de dag van de vergadering aan de leden worden toegezonden.</text:p>
              </text:list-item>
              <text:list-item text:style-override="id1-3-2-2-8-2-3">
                <text:number>3.</text:number>
                <text:p text:style-name="al">De BAC vergadert in beginsel met gesloten deuren, tenzij de voorzitter het nodig oordeelt dat de vergadering in het openbaar wordt gehouden.</text:p>
              </text:list-item>
            </text:list>
            <text:p text:style-name="al"/>
          </text:section>
          <text:section text:name="artikel_id1-3-2-2-9" text:style-name="artikel">
            <text:p text:style-name="artikel_kop_titel"><text:span text:style-name="artikel_kop_label">Artikel</text:span> <text:span text:style-name="artikel_kop_nr">8,</text:span> Budget/financiële bepalingen</text:p>
            <text:list text:style-name="id1-3-2-2-9-2">
              <text:list-item text:style-override="id1-3-2-2-9-2-1">
                <text:number>1.</text:number>
                <text:p text:style-name="al">Gedeputeerde Staten kennen aan Prolander, ten behoeve van de BAC, een budget voor proces- en vergaderkosten toe.</text:p>
              </text:list-item>
              <text:list-item text:style-override="id1-3-2-2-9-2-2">
                <text:number>2.</text:number>
                <text:p text:style-name="al">Deze budgettoewijzing wordt opgenomen in de provinciale prestatie overeenkomst (PPO) tussen Gedeputeerde Staten en Prolander.</text:p>
              </text:list-item>
              <text:list-item text:style-override="id1-3-2-2-9-2-3">
                <text:number>3.</text:number>
                <text:p text:style-name="al">De verantwoordelijkheid voor het budgetbeheer berust bij Prolander.</text:p>
              </text:list-item>
            </text:list>
            <text:p text:style-name="al"/>
          </text:section>
          <text:section text:name="artikel_id1-3-2-2-10" text:style-name="artikel">
            <text:p text:style-name="artikel_kop_titel"><text:span text:style-name="artikel_kop_label">Artikel</text:span> <text:span text:style-name="artikel_kop_nr">9,</text:span> Inlichtingen</text:p>
            <text:list text:style-name="id1-3-2-2-10-2">
              <text:list-item text:style-override="id1-3-2-2-10-2-1">
                <text:number>1.</text:number>
                <text:p text:style-name="al">Prolander rapporteert per kwartaal via de provinciale prestatie overeenkomst verantwoording (PPOV) over de voortgang van de werkzaamheden van de BAC en over het budget.</text:p>
              </text:list-item>
              <text:list-item text:style-override="id1-3-2-2-10-2-2">
                <text:number>2.</text:number>
                <text:p text:style-name="al">Op verzoek verstrekt de BAC aan Gedeputeerde Staten meer uitgebreide inlichtingen over de uitoefening van de bevoegdheden.</text:p>
              </text:list-item>
            </text:list>
            <text:p text:style-name="al"/>
          </text:section>
          <text:section text:name="artikel_id1-3-2-2-11" text:style-name="artikel">
            <text:p text:style-name="artikel_kop_titel"><text:span text:style-name="artikel_kop_label">Artikel</text:span> <text:span text:style-name="artikel_kop_nr">10,</text:span> Taken secretaris</text:p>
            <text:list text:style-name="id1-3-2-2-11-2">
              <text:list-item text:style-override="id1-3-2-2-11-2-1">
                <text:number>1.</text:number>
                <text:p text:style-name="al">De secretaris van de BAC is, behalve met de voorbereiding van de vergaderingen, belast met de terugkoppeling van de adviezen aan Gedeputeerde Staten.</text:p>
              </text:list-item>
              <text:list-item text:style-override="id1-3-2-2-11-2-2">
                <text:number>2.</text:number>
                <text:p text:style-name="al">Prolander draagt zorg voor archiefvorming. </text:p>
              </text:list-item>
            </text:list>
            <text:p text:style-name="al"/>
          </text:section>
          <text:section text:name="artikel_id1-3-2-2-12" text:style-name="artikel">
            <text:p text:style-name="artikel_kop_titel"><text:span text:style-name="artikel_kop_label">Artikel</text:span> <text:span text:style-name="artikel_kop_nr">11,</text:span> Vergoeding</text:p>
            <text:list text:style-name="id1-3-2-2-12-2">
              <text:list-item text:style-override="id1-3-2-2-12-2-1">
                <text:number>1.</text:number>
                <text:p text:style-name="al">De voorzitter en de leden komen in aanmerking voor een vergoeding overeenkomstig en met inachtneming van het gestelde in de artikelen 34 en 35 van de Verordening rechtspositie gedeputeerden, staten- en commissieleden. </text:p>
              </text:list-item>
              <text:list-item text:style-override="id1-3-2-2-12-2-2">
                <text:number>2.</text:number>
                <text:p text:style-name="al">Leden van op grond artikel 6, zesde lid, ingestelde werkgroepen hebben overeenkomstig recht op een vergoed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7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stuurlijke Advies Commissie Oude Die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5</meta:user-defined>
    <meta:user-defined meta:name="OVERHEIDop.PrbID/DC.identifier">prb-2018-7775</meta:user-defined>
    <meta:user-defined meta:name="OVERHEID.TaxonomieBeleidsagenda/OVERHEID.category">Natuur en milieu | Organisatie en beleid</meta:user-defined>
    <meta:user-defined meta:name="OVERHEID.Provincie/DC.spatial">Drenthe</meta:user-defined>
    <meta:user-defined meta:name="DC.source">artikel 82 van de Provinciewet;1.0:c:BWBR0005645&amp;artikel=82&amp;g=2018-07-01</meta:user-defined>
    <meta:user-defined meta:name="OVERHEIDop.referentienummer">2018001754</meta:user-defined>
    <meta:user-defined meta:name="DCTERMS.alternative">Regelement Bestuurlijke Advies Commissie Oude Diep</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23</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470_1</meta:user-defined>
    <meta:user-defined meta:name="OVERHEIDop.versieInformatie"/>
  </office:meta>
</office:document-meta>
</file>