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ambtshalve wijziging vergunningvoorschriften en gedeeltelijk intrekken voor ambtshalve wijziging actualisatie Omgevingsvergunning – Greffelkampseweg 23 a te Dida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wijziging vergunningvoorschriften en gedeeltelijk intrekken voor ambtshalve wijziging actualisatie op de locatie Greffelkampseweg 23 a te Didam.</text:p>
            <text:p text:style-name="tussenkopcur">Het verlenen van de omgevingsvergunning heeft betrekking op de volgende activiteit(en):</text:p>
            <text:p text:style-name="tussenkopcur">het veranderen of veranderen van de werking van een milieu-inrichting (artikel 2.1, lid 1, sub e Wabo.</text:p>
            <text:p text:style-name="tussenkopcur">Het ontwerpbesluit met de daarbij behorende stukken heeft met ingang van 17 oktober 2018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gedurende een periode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3 oktober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7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ambtshalve wijziging vergunningvoorschriften en gedeeltelijk intrekken voor ambtshalve wijziging actualisatie Omgevingsvergunning – Greffelkampseweg 23 a te Di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73</meta:user-defined>
    <meta:user-defined meta:name="OVERHEIDop.PrbID/DC.identifier">prb-2018-77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41RM 23</meta:user-defined>
    <meta:user-defined meta:name="OVERHEIDop.woonplaats">Didam</meta:user-defined>
    <meta:user-defined meta:name="OVERHEIDop.straatnaam">Greffelkamp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1970</meta:user-defined>
    <meta:user-defined meta:name="OVERHEID.EPSG28992/DC.spatial">205257 440877</meta:user-defined>
    <meta:user-defined meta:name="OVERHEIDop.versieInformatie"/>
  </office:meta>
</office:document-meta>
</file>