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arnaschdreef te Den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oktober 2018 een melding voor het uitvoeren van een BUS sanering is ontvangen. De locatie betreft<text:span text:style-name="nadrukvet"> Harnaschdreef, 2635 BT te Den Hoorn </text:span>(zaaknummer 0053266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arnaschdreef te Den H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67</meta:user-defined>
    <meta:user-defined meta:name="OVERHEIDop.PrbID/DC.identifier">prb-2018-77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BT</meta:user-defined>
    <meta:user-defined meta:name="OVERHEIDop.woonplaats">Den Hoorn</meta:user-defined>
    <meta:user-defined meta:name="OVERHEIDop.straatnaam">Harnaschdree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792 446108</meta:user-defined>
    <meta:user-defined meta:name="OVERHEIDop.versieInformatie"/>
  </office:meta>
</office:document-meta>
</file>