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otterdamseweg 416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6 oktober 2018 een melding voor het uitvoeren van een BUS sanering is ontvangen. De locatie betreft<text:span text:style-name="nadrukvet"> Rotterdamseweg 416, 2629 HH te Delft </text:span>(zaaknummer 0053286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6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6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Rotterdamseweg 416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66</meta:user-defined>
    <meta:user-defined meta:name="OVERHEIDop.PrbID/DC.identifier">prb-2018-77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9HH 416</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747 444250</meta:user-defined>
    <meta:user-defined meta:name="OVERHEIDop.versieInformatie"/>
  </office:meta>
</office:document-meta>
</file>