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Butter &amp; Milkpowder Lochem</text:p>
            <text:p text:style-name="tussenkopcur">Locatie : Kanaalstraat 4 te Lochem</text:p>
            <text:p text:style-name="tussenkopcur">Omschrijving : legaliseren van plaatsing LBKs op boteroliefabriek</text:p>
            <text:p text:style-name="tussenkopcur">Datum ontvangst : 16 oktober 218</text:p>
            <text:p text:style-name="tussenkopcur">Zaaknummer ODRN : W.Z18.10933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6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65</meta:user-defined>
    <meta:user-defined meta:name="OVERHEIDop.PrbID/DC.identifier">prb-2018-77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