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– Rioolwaterzuiveringsinstallatie Harderwijk - Lorentzstraat 5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Gedeputeerde Staten van Gelderland maken bekend dat zij op grond van artikel 1.10 van het Activiteitenbesluit de volgende melding hebben ontvangen:</text:p>
            <text:p text:style-name="tussenkopcur"/>
            <text:p text:style-name="tussenkopcur">Locatie: Lorentzstraat 5 te Harderwijk</text:p>
            <text:p text:style-name="tussenkopcur">Omschrijving: veranderen van Rioolwaterzuiveringsinstallatie Harderwijk</text:p>
            <text:p text:style-name="tussenkopcur">Datum ontvangst: 24 september 2018</text:p>
            <text:p text:style-name="tussenkopcur">Zaaknummer: W.Z18.108646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Gedeputeerde Staten van Gelderland,</text:p>
            <text:p text:style-name="tussenkopcur"/>
            <text:p text:style-name="tussenkopcur"/>
            <text:p text:style-name="tussenkopcur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61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6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6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- melding Activiteitenbesluit milieubeheer – Rioolwaterzuiveringsinstallatie Harderwijk - Lorentzstraat 5 te Harder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7761</meta:user-defined>
    <meta:user-defined meta:name="OVERHEIDop.PrbID/DC.identifier">prb-2018-776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46AV 5</meta:user-defined>
    <meta:user-defined meta:name="OVERHEIDop.woonplaats">Harderwijk</meta:user-defined>
    <meta:user-defined meta:name="OVERHEIDop.straatnaam">Lorentzstraat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 activiteitenbesluit|exb-2018-61847</meta:user-defined>
    <meta:user-defined meta:name="OVERHEID.EPSG28992/DC.spatial">171691 485544</meta:user-defined>
    <meta:user-defined meta:name="OVERHEIDop.versieInformatie"/>
  </office:meta>
</office:document-meta>
</file>