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nschoterweg 58 in Nij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Bunschoterweg 58 te Nijkerk. De sanering bestaat uit het ontgraven van de asbestverontreiniging. De uitgegraven grond wordt op de locatie gezeefd en zo mogelijk hergebuikt.</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1213 te vermelden.</text:p>
            <text:p text:style-name="common-al"/>
            <text:p text:style-name="common-al">
            <text:span text:style-name="nadrukvet">Rechtsmiddelen</text:span>
          </text:p>
            <text:p text:style-name="common-al">Belanghebbenden kunnen tijdens de inzagetermijn bezwaar maken tegen het besluit, onder vermelding van zaaknummer 2018-01121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5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5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5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unschoterweg 58 in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4</meta:user-defined>
    <meta:user-defined meta:name="OVERHEIDop.publicationIssue">7757</meta:user-defined>
    <meta:user-defined meta:name="OVERHEIDop.PrbID/DC.identifier">prb-2018-77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ML 58</meta:user-defined>
    <meta:user-defined meta:name="OVERHEIDop.woonplaats">Nijkerk</meta:user-defined>
    <meta:user-defined meta:name="OVERHEIDop.straatnaam">Bunscho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goedkeuren Saneringsplan|exb-2018-61799</meta:user-defined>
    <meta:user-defined meta:name="OVERHEID.EPSG28992/DC.spatial">158114 470779</meta:user-defined>
    <meta:user-defined meta:name="OVERHEIDop.versieInformatie"/>
  </office:meta>
</office:document-meta>
</file>