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besluit voor een ontheffing op grond van artikel 5.4.4 van de provinciale Milieuverordening Zee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Stichting Het Zeeuwse Landschap te Heinkenszand aangevraagde ontheffing op grond van artikel 5.4.4 van de Provinciale Milieuverordening Zeeland, verlenen. De ontheffing is aangevraagd voor het uitvoeren van werkzaamheden in het waterwin- en/of grondwaterbeschermingsgebied te Sint Jansteen in de gemeente Hulst.</text:p>
            <text:p text:style-name="common-al">De aanvraag, het ontwerpbesluit en de overige stukken liggen van 24 oktober 2018 tot 5 december 2018 <text:span text:style-name="nadrukvet">ter inzage</text:span>:</text:p>
            <text:list text:style-name="id1-3-2-1-1-3">
              <text:list-item text:style-override="id1-3-2-1-1-3-1">
                <text:number>–</text:number>
                <text:p text:style-name="al">
                <text:span text:style-name="nadrukvet">Gemeentehuis van Hulst te Hulst</text:span>
              </text:p>
              </text:list-item>
            </text:list>
            <text:p text:style-name="common-al"/>
            <text:p text:style-name="common-al">Tot 5 december 2018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ontheff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voor een ontheffing op grond van artikel 5.4.4 van de provinciale Milieuverordening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754</meta:user-defined>
    <meta:user-defined meta:name="OVERHEIDop.PrbID/DC.identifier">prb-2018-77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6AX 33a</meta:user-defined>
    <meta:user-defined meta:name="OVERHEIDop.woonplaats">Heikant</meta:user-defined>
    <meta:user-defined meta:name="OVERHEIDop.straatnaam">Elle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0304 363220</meta:user-defined>
    <meta:user-defined meta:name="OVERHEIDop.versieInformatie"/>
  </office:meta>
</office:document-meta>
</file>