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aan de Herbert H. Dowweg 5 te Hoek. De aanvraag heeft betrekking op het wijzigen van voorschrift 2.1.1 van de vergunning van de PU fabriek van 22 april 2016 met kenmerk W- AOV150360/00107941. Zij willen de omgevingsvergunning verlenen met voorschriften ter bescherming van het milieu.</text:p>
            <text:p text:style-name="common-al">De ontwerpomgevingsvergunning ligt ter inzage vanaf 24 oktober 2018 tot en met 5 december 2018 bij de publieksbalie van de gemeente Terneuzen, Stadhuisplein 1 in Terneuzen van maandag tot en met vrijdag van 12.00 tot 16.30 uur.</text:p>
            <text:p text:style-name="common-al">Een ieder kan tot en met 5 decem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last-al">Voor nadere informatie en het opvragen van stukken kunt u zich wenden tot mevrouw M. Koek, medewerker van RUD Zeeland, tel. 06-4064 2319 of 0115-745100. De aanvraag staat geregistreerd onder nummer W-WOV180006/00198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5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5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5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751</meta:user-defined>
    <meta:user-defined meta:name="OVERHEIDop.PrbID/DC.identifier">prb-2018-77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