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oktober 2018 een aanvraag voor een omgevingsvergunning, waarbij de reguliere voorbereidingsprocedure van toepassing is, hebben ontvangen van Vlaeynatie B.V., gelegen aan de Autrichehavenweg 10 te Westdorpe. De aanvraag heeft betrekking op het veranderen van de inrichting in verband met het opslaan van Lithium Hydroxide en Carbonate in een PGS 15 opslagruimte.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D.R. van Bloppoel, medewerker van RUD Zeeland, tel. 0115-745100. De aanvraag staat geregistreerd onder nummer W-AOV180492/002033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50</meta:user-defined>
    <meta:user-defined meta:name="OVERHEIDop.PrbID/DC.identifier">prb-2018-7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