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izersdijk 4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een stal voor zoogkoeien en het uitbreiden van de dieraantallen. De locatie betreft <text:span text:style-name="nadrukvet">Keizersdijk 4, 3291 CE te Strijen</text:span>.</text:p>
            <text:p text:style-name="common-al">
            <text:span text:style-name="nadrukvet">Beroep en inzage</text:span>
          </text:p>
            <text:p text:style-name="common-al">De beschikking en de relevante documenten liggen vanaf 20 okto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830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Strij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4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4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izersdijk 4 te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45</meta:user-defined>
    <meta:user-defined meta:name="OVERHEIDop.PrbID/DC.identifier">prb-2018-77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CE 4</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923 418890</meta:user-defined>
    <meta:user-defined meta:name="OVERHEIDop.versieInformatie"/>
  </office:meta>
</office:document-meta>
</file>