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Delftweg 62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oktober 2018 een aanvraag tot het stellen van maatwerk is ontvangen. De aanvraag betreft het vaststellen van tijdelijke emissiegrenswaarden voor benzeen en kwik. De locatie betreft<text:span text:style-name="nadrukvet"> Delftweg 62, 2289 BA te Rijswijk </text:span>(zaaknummer 0053206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 Milieubeheer, Delftweg 6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43</meta:user-defined>
    <meta:user-defined meta:name="OVERHEIDop.PrbID/DC.identifier">prb-2018-77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A 62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547 450119</meta:user-defined>
    <meta:user-defined meta:name="OVERHEIDop.versieInformatie"/>
  </office:meta>
</office:document-meta>
</file>