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Kollumerland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 DOCPROPERTY DP_ADRES_NAAM \* MERGEFORMAT Melkveehouderijbedrijf Heeres een aanvraag om een PAS-vergunning op grond van de Wet natuurbescherming.</text:p>
            <text:p text:style-name="common-al">Betreft: wijziging veehouderij.</text:p>
            <text:p text:style-name="common-al">Locatie: Friese Straatweg 1, 9851 TA te Burum.</text:p>
            <text:p text:style-name="common-al">Gedeputeerde Staten hebben een ontwerp PAS-vergunning verleend onder kenmerk 189125.</text:p>
            <text:p text:style-name="common-al"/>
            <text:p text:style-name="common-al">Tegen deze vergunning kan een belanghebbende van 22 oktober 2018 tot en met 3 december 2018 een zienswijze indienen bij Gedeputeerde Staten. ;zienswijze indienen;beroep instellen; </text:p>
            <text:p text:style-name="common-al"/>
            <text:p text:style-name="common-al">De vergunning ligt ter inzage t/m 3 december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>Zienswijzen kunt u sturen naar: College van gedeputeerde staten van de provincie Fryslâ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741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741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741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Kollumerland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7741</meta:user-defined>
    <meta:user-defined meta:name="OVERHEIDop.PrbID/DC.identifier">prb-2018-774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851TA 1</meta:user-defined>
    <meta:user-defined meta:name="OVERHEIDop.woonplaats">Burum</meta:user-defined>
    <meta:user-defined meta:name="OVERHEIDop.straatnaam">Friese Straat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11432 586947</meta:user-defined>
    <meta:user-defined meta:name="OVERHEIDop.versieInformatie"/>
  </office:meta>
</office:document-meta>
</file>