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aldijk Beheer B.V. een aanvraag om een omgevingsvergunning </text:p>
            <text:p text:style-name="common-al">op 11 oktober 2018.</text:p>
            <text:p text:style-name="common-al">Betreft: het plaatsen van een container op het achter terrein t.b.v. opslag.</text:p>
            <text:p text:style-name="common-al">Locatie: Snekertrekweg 57, 8912 AA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38</meta:user-defined>
    <meta:user-defined meta:name="OVERHEIDop.PrbID/DC.identifier">prb-2018-77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AA 57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078 579030</meta:user-defined>
    <meta:user-defined meta:name="OVERHEIDop.versieInformatie"/>
  </office:meta>
</office:document-meta>
</file>