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9571.</text:p>
            <text:p text:style-name="common-al">Betreft: het tijdelijk bouwen van een Baileybrug ten behoeve van de realisatie van de verdubbeling van de N381 tussen Donkerbroek en Oosterwolde.</text:p>
            <text:p text:style-name="common-al">Locatie: gemeente Donkerbroek, sectie E, nummer 785 en sectie F, nummers 283, 285, 472 en 475. </text:p>
            <text:p text:style-name="common-al"/>
            <text:p text:style-name="common-al">Belanghebbenden kunnen tegen de beschikking van 16 oktober t/m 26 nov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6</meta:user-defined>
    <meta:user-defined meta:name="OVERHEIDop.PrbID/DC.identifier">prb-2018-77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