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orritsma Bouw BV een aanvraag om een ontheffing op grond van de Wet natuurbescherming.</text:p>
            <text:p text:style-name="common-al">Betreft: Isolatie en renovatie verschillende adressen Sneek (gewone dwergvleermuis en ruige dwergvleermuis).</text:p>
            <text:p text:style-name="common-al">Locatie: Napjusstraat 91-131, Edo Jongamastraat 21-89 en 91-201 en Worp Tjaardastraat 160-186 en 204-230 en 248-274 en 292-318,  8602 Sneek. </text:p>
            <text:p text:style-name="common-al">Gedeputeerde Staten hebben een ontheffing verleend onder kenmerk 189377.</text:p>
            <text:p text:style-name="common-al">De ontheffing is geldig tot en met 1 oktober 2023.</text:p>
            <text:p text:style-name="common-al"/>
            <text:p text:style-name="common-al">Tegen deze ontheffing kan een belanghebbende van 22 oktober 2018 tot en met 3 december 2018 bezwaar indienen bij Gedeputeerde Staten.</text:p>
            <text:p text:style-name="common-al"/>
            <text:p text:style-name="common-al">De ontheffing ligt ter inzage t/m 3 dec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0</meta:user-defined>
    <meta:user-defined meta:name="OVERHEIDop.PrbID/DC.identifier">prb-2018-77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2TB 91</meta:user-defined>
    <meta:user-defined meta:name="OVERHEIDop.woonplaats">Sneek</meta:user-defined>
    <meta:user-defined meta:name="OVERHEIDop.straatnaam">Napjusstraat</meta:user-defined>
    <meta:user-defined meta:name="OVERHEID.PostcodeHuisnummer/OVERHEIDop.postcodeHuisnummer">8602VT 21</meta:user-defined>
    <meta:user-defined meta:name="OVERHEIDop.straatnaam">Edo Jongamastraat</meta:user-defined>
    <meta:user-defined meta:name="OVERHEID.PostcodeHuisnummer/OVERHEIDop.postcodeHuisnummer">8602</meta:user-defined>
    <meta:user-defined meta:name="OVERHEIDop.straatnaam">Worp Tjaarda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279 561584</meta:user-defined>
    <meta:user-defined meta:name="OVERHEID.EPSG28992/DC.spatial">173137 561711</meta:user-defined>
    <meta:user-defined meta:name="OVERHEID.EPSG28992/DC.spatial">173078 561520</meta:user-defined>
    <meta:user-defined meta:name="OVERHEIDop.versieInformatie"/>
  </office:meta>
</office:document-meta>
</file>