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ontwerpbesluit)– Shell Nederland Verkoopmaatschappij - OLO 742965 – Driepoortenweg 50-52 te Arn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 het kader van de Wet algemene bepalingen omgevingsrecht voornemens zijn een omgevingsvergunning te verlenen aan Shell Nederland Verkoopmaatschappij BV, voor het veranderen en het in werking hebben van de hele inrichting (revisie), locatie Driepoortenweg 50-52 te Arnhem. </text:p>
            <text:p text:style-name="tussenkopcur"/>
            <text:p text:style-name="tussenkopcur">Het verlenen van de omgevingsvergunning heeft betrekking op de volgende activiteiten:</text:p>
            <text:p text:style-name="tussenkopcur">• de omgevingsvergunning te verlenen voor de activiteit milieu op grond van artikel 2.1, eerste lid, onder e, juncto artikel 2.6 van de Wabo (revisie);</text:p>
            <text:p text:style-name="tussenkopcur">• af te wijken van de richtwaarde als bedoeld in artikel 7 tweede lid van het Besluit externe veiligheid inrichtingen;</text:p>
            <text:p text:style-name="tussenkopcur">• maatwerk te verlenen voor het keuren van leidingen volgens de richtlijnen van Shell in plaats van de BRL-K903/08;</text:p>
            <text:p text:style-name="tussenkopcur">• dat er geen milieueffectrapport noodzakelijk is. Er is geen sprake van belangrijke nadelige milieugevolgen, die reden geven voor een nadere milieueffectbeoordeling als bedoeld in hoofdstuk 7 van de Wet milieubeheer;</text:p>
            <text:p text:style-name="tussenkopcur">• aan deze vergunning de voorschriften te verbinden zoals opgenomen in deze beschikking.</text:p>
            <text:p text:style-name="tussenkopcur"/>
            <text:p text:style-name="tussenkopcur">Wij besluiten op grond van artikel 8.42 van de Wet milieubeheer:</text:p>
            <text:p text:style-name="tussenkopcur">• in dit besluit maatwerkvoorschriften op te nemen op grond van art. 5.51, lid 3 van Activiteitenbesluit voor emissiegrenswaarde voor VOS en een monitoringsplan voor de VRU.</text:p>
            <text:p text:style-name="tussenkopcur"/>
            <text:p text:style-name="tussenkopcur">Ter inzage</text:p>
            <text:p text:style-name="tussenkopcur">Het ontwerp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xt:p>
            <text:p text:style-name="tussenkopcur">telefoonnummer 024-751 77 00.</text:p>
            <text:p text:style-name="tussenkopcur"/>
            <text:p text:style-name="tussenkopcur">De eerste dag van de ter inzage legging is 22 oktober 2018.</text:p>
            <text:p text:style-name="tussenkopcur"/>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742965 dat op de eerste bladzijde van het ontwerpbesluit staat vermeld. Voor een mondelinge zienswijze of toelichting over het ontwerpbesluit kan contact worden opgenomen met de Omgevingsdienst Regio Nijmegen, telefoonnummer (024) 751 77 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2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ontwerpbesluit)– Shell Nederland Verkoopmaatschappij - OLO 742965 – Driepoortenweg 50-52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9</meta:user-defined>
    <meta:user-defined meta:name="OVERHEIDop.publicationIssue">7729</meta:user-defined>
    <meta:user-defined meta:name="OVERHEIDop.PrbID/DC.identifier">prb-2018-7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BR 50</meta:user-defined>
    <meta:user-defined meta:name="OVERHEIDop.woonplaats">Arnhem</meta:user-defined>
    <meta:user-defined meta:name="OVERHEIDop.straatnaam">Driepoort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1739</meta:user-defined>
    <meta:user-defined meta:name="OVERHEID.EPSG28992/DC.spatial">192978 442739</meta:user-defined>
    <meta:user-defined meta:name="OVERHEIDop.versieInformatie"/>
  </office:meta>
</office:document-meta>
</file>