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ing van de vergunning van Renewi Nederland B.V., gelegen aan de Grote Wade 45 t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Renewi Nederland B.V. van 16 mei 2006 met kenmerk 2006WEM001835i gedeeltelijk te wijzigen in het kader van Wet algemene bepalingen omgevingsrecht (Wabo). Reden voor de wijziging is het landelijk afvalbeheersplan 3 (LAP-3) welke per 28 december 2017 in werking is getreden. De inrichting is gelegen aan de Grote Wade 45 te Nieuwegein. </text:p>
            <text:p text:style-name="common-al">De ontwerpbeschikking heeft zaakkenmerk Z-WABO-2018-1950.</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dinsdag 23 oktober tot en met maandag 3 december 2018. U kunt uw zienswijze schriftelijk, mondeling of digitaal indienen. Richt uw schriftelijke zienswijze aan: Provincie Utrecht, t.a.v. het college van gedeputeerde Staten van Utrecht, postbus 80300, 3508 TH Utrecht of bij de Regionale Uitvoeringsdienst (RUD) Utrecht, postbus 85242, 3508 AE Utrecht.</text:p>
            <text:p text:style-name="common-al">U kunt digitaal een zienswijze indienen via een formulier op de website van de Provincie Utrecht. Wilt u mondeling een zienswijze indienen, maakt u daarvoor dan een afspraak met de heer R. Bakker, via 030-7023105.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105. Vermeld u hierbij het kenmerk Z-WABO-2018-1950. U kunt de stukken ook inzien bij de RUD Utrecht, Archimedeslaan 6, 3555 AA in Utrecht of bij de stadswinkel van het gemeentehuis van Nieuwegein, loket Bouwen, Stadsplein 1, op werkdagen van 8.30-13.00 uur, woensdag van 8.30-17.00 uur, telefoonnummer 14030.</text:p>
            <text:p text:style-name="last-al">
            <text:span text:style-name="nadrukvet">Meer informatie</text:span>Heeft u vragen? Neemt u dan contact op met de RUD Utrecht via telefoonnummer 030-7023105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2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2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2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ing van de vergunning van Renewi Nederland B.V., gelegen aan de Grote Wade 45 te Nieuweg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28</meta:user-defined>
    <meta:user-defined meta:name="OVERHEIDop.PrbID/DC.identifier">prb-2018-7728</meta:user-defined>
    <meta:user-defined meta:name="OVERHEID.TaxonomieBeleidsagenda/OVERHEID.category">Natuur en milieu | Organisatie en beleid</meta:user-defined>
    <meta:user-defined meta:name="OVERHEIDop.referentienummer">kenmerk Z-WABO-2018-1950 / LAP 3</meta:user-defined>
    <meta:user-defined meta:name="DCTERMS.abstract">OB Ambhts. wijziging Renewi Nederland BV, gelegen aan de Grote Wade 45 te Nieuweg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NZ 45</meta:user-defined>
    <meta:user-defined meta:name="OVERHEIDop.woonplaats">Nieuwegein</meta:user-defined>
    <meta:user-defined meta:name="OVERHEIDop.straatnaam">Grote W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095 450929</meta:user-defined>
    <meta:user-defined meta:name="OVERHEIDop.versieInformatie"/>
  </office:meta>
</office:document-meta>
</file>