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De Dukdalf Exploitatiemaatschappij B.V., gelegen aan de Constructieweg 22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De Dukdalf Exploitatiemaatschappij B.V. van dd. 30 mei 2016 met kenmerk 564554 gedeeltelijk te wijzigen. Reden voor de wijziging is het landelijk afvalbeheersplan 3 (LAP-3) welke per 28 december 2017 in werking is getreden. De inrichting is gelegen aan de Constructieweg 22 in Mijdrecht. De definitieve beschikking heeft zaakkenmerk Z-WABO-2018-1614. </text:p>
            <text:p text:style-name="common-al">De considerans en voorschrift 1.2.4 zijn ten opzichte van de ontwerpbeschikking aangepast.</text:p>
            <text:p text:style-name="common-al">
            <text:span text:style-name="nadrukvet">Beroep aantekenen</text:span>
          </text:p>
            <text:p text:style-name="common-al">Als u het niet eens bent met dit besluit, kunt u beroep aantekenen. U heeft hiervoor 6 weken de tijd. Deze termijn begint de dag na die waarop het besluit ter inzage is gelegd.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105. Vermeld u hierbij het kenmerk Z-WABO-2018-1614. U kunt de stukken ook inzien bij de RUD Utrecht, Archimedeslaan 6, 3555 A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2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en omgevingsvergunning van De Dukdalf Exploitatiemaatschappij B.V., gelegen aan de Constructieweg 22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26</meta:user-defined>
    <meta:user-defined meta:name="OVERHEIDop.PrbID/DC.identifier">prb-2018-7726</meta:user-defined>
    <meta:user-defined meta:name="OVERHEID.TaxonomieBeleidsagenda/OVERHEID.category">Natuur en milieu | Organisatie en beleid</meta:user-defined>
    <meta:user-defined meta:name="OVERHEIDop.referentienummer">kenmerk Z-WABO-2018-1614 / LAP 3</meta:user-defined>
    <meta:user-defined meta:name="DCTERMS.abstract">DB Ambtsh. wijziging De Dukdalf Exploitatiemaatschappij B.V., gelegen aan de Constructieweg 22 in Mijd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SB 22</meta:user-defined>
    <meta:user-defined meta:name="OVERHEIDop.woonplaats">Mijdrecht</meta:user-defined>
    <meta:user-defined meta:name="OVERHEIDop.straatnaam">Constru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375 469122</meta:user-defined>
    <meta:user-defined meta:name="OVERHEIDop.versieInformatie"/>
  </office:meta>
</office:document-meta>
</file>