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Industrieweg 1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3-09-2018 is door Grondvitaal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Industrieweg 12 te Putten.</text:p>
            <text:p text:style-name="common-al"/>
            <text:p text:style-name="common-al">Mogelijkheid van inzien</text:p>
            <text:p text:style-name="common-al">Het Evaluatieverslag kan van 19-10-2018 tot 2-11-2018 worden ingezien via <text:a xlink:href="http://www.gelderland.nl/" xlink:type="simple">www.gelderland.nl</text:a> &gt; actueel&gt; bekendmakingen door bij Kenmerk, GE027301570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2-11-2018 schriftelijke indienen onder vermelding van GE027301570 aan Gedeputeerde Staten van Gelderland, Postbus 9090, 6800 GX Arnhem.</text:p>
            <text:p text:style-name="common-al"/>
            <text:p text:style-name="common-al">Arnhem, 19 oktober 2018, zaaknummer 19527461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2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2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2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Industrieweg 12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22</meta:user-defined>
    <meta:user-defined meta:name="OVERHEIDop.PrbID/DC.identifier">prb-2018-772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1LB 12</meta:user-defined>
    <meta:user-defined meta:name="OVERHEIDop.woonplaats">Putten</meta:user-defined>
    <meta:user-defined meta:name="OVERHEIDop.straatnaam">Industri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61718</meta:user-defined>
    <meta:user-defined meta:name="OVERHEIDop.externeBijlage">evaluatieverslag|exb-2018-61719</meta:user-defined>
    <meta:user-defined meta:name="OVERHEID.EPSG28992/DC.spatial">168330 475542</meta:user-defined>
    <meta:user-defined meta:name="OVERHEIDop.versieInformatie"/>
  </office:meta>
</office:document-meta>
</file>