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10-10-2018, nummer 81DD1236, tot het verlenen van subsidie voor het project Geothermie oost Utrecht Duurzaam (GOU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 hebben op 10 oktober 2018 op basis van de Algemene subsidieverordening provincie Utrecht (AsvpU) ENGIE een subsidie verleend tot een bedrag van € 137.500,- voor het project Geothermie Oost Utrecht Duurzaam (GOUD). De subsidie is bedoeld voor een haalbaarheidsstudie naar Ultradiepe Geothermie (UDG) in het kader van de landelijke Green Deal UD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10-10-2018, nummer 81DD1236, tot het verlenen van subsidie voor het project Geothermie oost Utrecht Duurzaam (GOU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21</meta:user-defined>
    <meta:user-defined meta:name="OVERHEIDop.PrbID/DC.identifier">prb-2018-7721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Utrecht</meta:user-defined>
    <meta:user-defined meta:name="DC.source">artikel 4:23, derde lid, van de Algemene wet bestuursrecht;1.0:c:BWBR0005537&amp;artikel=4%3A23&amp;lid=3&amp;g=2018-09-19</meta:user-defined>
    <meta:user-defined meta:name="OVERHEIDop.referentienummer">81DD1236</meta:user-defined>
    <meta:user-defined meta:name="DCTERMS.alternative">Besluit van gedeputeerde staten van Utrecht van 10-10-2018, numm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10-20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13443_1</meta:user-defined>
    <meta:user-defined meta:name="OVERHEIDop.externeBijlage">Brief|exb-2018-61716</meta:user-defined>
    <meta:user-defined meta:name="OVERHEIDop.versieInformatie"/>
  </office:meta>
</office:document-meta>
</file>