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htste wijzigingsregeling Subsidieregeling provinciaal milieu- en waterplan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op 26 april 2018 paragraaf 6 en 7 hebben toegevoegd aan de Subsidieregeling provinciaal milieu- en waterplan Noord-Brabant om het uitvoeren van klimaatstresstesten en klimaatadaptatiedialogen door gemeenten te stimuleren;</text:p>
            <text:p text:style-name="al"/>
            <text:p text:style-name="al">Overwegende dat de sluitingsdatum van paragraaf 6 reeds 1 november 2018 is en dat veel gemeenten nog niet gereed zijn om voor deze datum een subsidieaanvraag in te dienen;</text:p>
            <text:p text:style-name="al"/>
            <text:p text:style-name="al">Overwegende dat Gedeputeerde Staten om die reden de openstellingstermijn van zowel paragraaf 6 als van paragraaf 7 wensen te verlengen;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en</text:p>
            <text:p text:style-name="al">De Subsidieregeling provinciaal milieu- en waterplan Noord-Braban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</text:list-item>
            </text:list>
            <text:p text:style-name="al">In artikel 6.9 wordt “1 november 2018” vervangen door: 4 juni 2019.</text:p>
            <text:p text:style-name="al"/>
            <text:list text:style-name="id1-3-2-2-1-7">
              <text:list-item text:style-override="id1-3-2-2-1-7-1">
                <text:number>B.</text:number>
                <text:p text:style-name="al"/>
              </text:list-item>
            </text:list>
            <text:p text:style-name="al">In artikel 7.9 wordt “30 april 2019” vervangen door: 4 september 2019.</text:p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Citeertitel</text:p>
            <text:p text:style-name="al">Deze regeling wordt aangehaald als: Achtste wijzigingsregeling Subsidieregeling provinciaal milieu- en waterplan Noord-Brabant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9 oktober 2018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/></text:p>
            <text:p><text:span text:style-name="functie">prof. dr. W.B.H.J. van de Don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1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1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ste wijzigingsregeling Subsidieregeling provinciaal milieu- en waterplan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7716</meta:user-defined>
    <meta:user-defined meta:name="OVERHEIDop.PrbID/DC.identifier">prb-2018-771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art. 2 Algemene subsidieverordening Noord-Brabant;</meta:user-defined>
    <meta:user-defined meta:name="OVERHEIDop.referentienummer">C2231515/4420765</meta:user-defined>
    <meta:user-defined meta:name="DCTERMS.alternative">Subsidieregeling provinciaal milieu- en waterplan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10-23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95205_9</meta:user-defined>
    <meta:user-defined meta:name="OVERHEIDop.versieInformatie"/>
  </office:meta>
</office:document-meta>
</file>