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aterwet locatie Coöperatieve Verenigde Slachtpluimvee Export (VSE) B.A. aan de Weiburglaan 6 te Hard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vergunningverlening Waterwet</text:span>
          </text:p>
            <text:p text:style-name="common-al">Gedeputeerde Staten van Gelderland delen mee dat zij voornemens zijn om een vergunning ingevolge de Waterwet voor de industriële onttrekking van de Coöperatieve Verenigde Slachtpluimvee Export (VSE) B.A., gelegen aan de Weiburglaan 6 te Harderwijk, in te trekken.</text:p>
            <text:p text:style-name="common-al"/>
            <text:p text:style-name="common-al">
            <text:span text:style-name="nadrukvet">Mogelijkheid van inzien</text:span>
          </text:p>
            <text:p text:style-name="common-al">Het ontwerpbesluit en de bijbehorende stukken liggen gedurende zes weken na de publicatiedatum ter inzage bij de gemeente Harderwijk tijdens de gebruikelijke openingsuren.</text:p>
            <text:p text:style-name="common-al">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12394 te vermelden.</text:p>
            <text:p text:style-name="common-al"/>
            <text:p text:style-name="common-al">
            <text:span text:style-name="nadrukvet">Rechtsmiddelen</text:span>
          </text:p>
            <text:p text:style-name="common-al">Eenieder kan tijdens de inzagetermijn zienswijzen over het ontwerpbesluit indienen, onder vermelding van zaaknummer 2018-012394.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p><text:span text:style-name="functie">Commissaris van de Koning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713</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713</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713</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aterwet locatie Coöperatieve Verenigde Slachtpluimvee Export (VSE) B.A. aan de Weiburglaan 6 te Harderwij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23</meta:user-defined>
    <meta:user-defined meta:name="OVERHEIDop.publicationIssue">7713</meta:user-defined>
    <meta:user-defined meta:name="OVERHEIDop.PrbID/DC.identifier">prb-2018-771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844KZ 6</meta:user-defined>
    <meta:user-defined meta:name="OVERHEIDop.woonplaats">Harderwijk</meta:user-defined>
    <meta:user-defined meta:name="OVERHEIDop.straatnaam">Weiburglaan</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8-61672</meta:user-defined>
    <meta:user-defined meta:name="OVERHEID.EPSG28992/DC.spatial">170713 483378</meta:user-defined>
    <meta:user-defined meta:name="OVERHEIDop.versieInformatie"/>
  </office:meta>
</office:document-meta>
</file>