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14*"/>
    </style:style>
    <style:style style:family="table-column" style:parent-style-name="colspec" style:name="id1-3-2-5-2-1-1">
      <style:table-column-properties style:rel-column-width="3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5*"/>
    </style:style>
    <style:style style:family="table-column" style:parent-style-name="colspec" style:name="id1-3-2-5-2-1-4">
      <style:table-column-properties style:rel-column-width="8*"/>
    </style:style>
    <style:style style:family="table-column" style:parent-style-name="colspec" style:name="id1-3-2-6-2-1-1">
      <style:table-column-properties style:rel-column-width="21*"/>
    </style:style>
    <style:style style:family="table-column" style:parent-style-name="colspec" style:name="id1-3-2-6-2-1-2">
      <style:table-column-properties style:rel-column-width="54*"/>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1*"/>
    </style:style>
  </office:automatic-styles>
  <office:body>
    <office:text>
      <text:p text:style-name="new_page_staatscourant"/>
      <text:p text:style-name="single-kop-titel">Besluit van Gedeputeerde Staten van de provincie Noord-Holland van 25 september 2018, nr 1101713/1101840 houdende regels omtrent vaststelling van de subsidieplafonds, aanvraagperiode en de tarieven voor het begrotingsjaar 2019 ten behoeve van de Uitvoeringsregeling natuur- en landschapsbeheer Noord-Holland en de Uitvoeringsregeling natuur- en landschapsbeheer Noord-Holland 2016-2021 Openstellingsbesluit 2019 natuurbeheer</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natuur- en landschapsbeheer Noord-Holland (SVNL); </text:p>
            <text:p text:style-name="al"/>
            <text:p text:style-name="al">Gelet op artikel 1.2 van de Uitvoeringsregeling natuur- en landschapsbeheer 2016-2021 Noord-Holland 2016-2021 (SVNL 2016-2021);</text:p>
            <text:p text:style-name="al"/>
            <text:p text:style-name="al">Gelet op artikel 2 van de Algemene subsidieverordening Noord-Holland 2011;</text:p>
            <text:p text:style-name="al"/>
            <text:p text:style-name="al">Besluiten vast te stellen: </text:p>
            <text:p text:style-name="al"/>
            <text:p text:style-name="al">
            <text:span text:style-name="nadrukvet">Openstellingsbesluit natuurbeheer 2019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doelgroep en activiteiten </text:p>
              <text:section text:name="artikel_id1-3-2-2-1-2-2" text:style-name="artikel">
                <text:p text:style-name="artikel_kop_titel"><text:span text:style-name="artikel_kop_label">Artikel</text:span> <text:span text:style-name="artikel_kop_nr">1</text:span> Natuur- en landschapsbeheer</text:p>
                <text:p text:style-name="al">Aan aanvragers die gecertificeerd zijn voor natuurbeheer conform artikel 2.1 van de SVNL 2016-2021, kan subsidie worden verstrekt voor natuur- en landschapsbeheer op beheertypen van beheereenheden en voor toeslagen genoemd in het Natuurbeheerplan dat onderdeel is van het Programma Natuurontwikkeling (hierna te noemen: Natuurbeheerplan).</text:p>
              </text:section>
              <text:section text:name="artikel_id1-3-2-2-1-2-3" text:style-name="artikel">
                <text:p text:style-name="artikel_kop_titel"><text:span text:style-name="artikel_kop_label">Artikel</text:span> <text:span text:style-name="artikel_kop_nr">2</text:span> Subsidiabele onderdelen Natuurbeheerplan </text:p>
                <text:list text:style-name="id1-3-2-2-1-2-3-2">
                  <text:list-item text:style-override="id1-3-2-2-1-2-3-2">
                    <text:number>1.</text:number>
                    <text:p text:style-name="al">Op grond van artikel 1.2, lid 2 onder b en artikel 2.5 SVNL 2016-2021 komen de volgende onderdelen voor subsidie als bedoeld in artikel 1 in aanmerking:</text:p>
                    <text:list text:style-name="id1-3-2-2-1-2-3-2-3">
                      <text:list-item text:style-override="id1-3-2-2-1-2-3-2-3-1">
                        <text:number>a.</text:number>
                        <text:p text:style-name="al">het beheer van een natuurterrein ten behoeve van de natuurbeheertypen zoals aangegeven in het Natuurbeheerplan;</text:p>
                      </text:list-item>
                      <text:list-item text:style-override="id1-3-2-2-1-2-3-2-3-2">
                        <text:number>b.</text:number>
                        <text:p text:style-name="al">de inzet van gescheperde schaapkuddes op een natuurterrein;</text:p>
                      </text:list-item>
                      <text:list-item text:style-override="id1-3-2-2-1-2-3-2-3-3">
                        <text:number>c.</text:number>
                        <text:p text:style-name="al">voorzieningen voor het recreatief toegankelijk maken en houden van een natuurterrein; de openstellingsbijdrage voorzieningen. De openstellingsbijdrage is alleen aan te vragen in combinatie met een aanvraag voor beheersubsidie.</text:p>
                      </text:list-item>
                      <text:list-item text:style-override="id1-3-2-2-1-2-3-2-3-4">
                        <text:number>d.</text:number>
                        <text:p text:style-name="al">monitoring; </text:p>
                      </text:list-item>
                      <text:list-item text:style-override="id1-3-2-2-1-2-3-2-3-5">
                        <text:number>e.</text:number>
                        <text:p text:style-name="al">activiteiten die verband houden met het beheer van natuur- en landschapsbeheertypen op een natuurterrein dat alleen varend kan worden bereikt (vaartoeslag);</text:p>
                      </text:list-item>
                      <text:list-item text:style-override="id1-3-2-2-1-2-3-2-3-6">
                        <text:number>f.</text:number>
                        <text:p text:style-name="al">het beheer van een natuurterrein ten behoeve van landschapsbeheertypen met de aanduiding L01.01, L01.07, L01.09, L02.01 en L02.03 in het Natuurbeheerplan. </text:p>
                      </text:list-item>
                    </text:list>
                  </text:list-item>
                </text:list>
              </text:section>
            </text:section>
            <text:section text:name="paragraaf_id1-3-2-2-1-3" text:style-name="paragraaf">
              <text:p text:style-name="paragraaf_kop"><text:span text:style-name="label">Paragraaf</text:span> <text:span text:style-name="nr">2</text:span> Subsidieplafond, verdeelcriteria en aanvraagperiode</text:p>
              <text:section text:name="artikel_id1-3-2-2-1-3-2" text:style-name="artikel">
                <text:p text:style-name="artikel_kop_titel"><text:span text:style-name="artikel_kop_label">Artikel</text:span> <text:span text:style-name="artikel_kop_nr">3</text:span> Subsidieplafond</text:p>
                <text:p text:style-name="al">Het subsidieplafond voor de onderdelen als bedoeld in artikel 2 op terreinen die zijn aangegeven op de beheertypekaart van het vigerende Natuurbeheerplan, bedraagt voor de periode 2019-2024: </text:p>
                <text:p text:style-name="al">artikel 2 lid 1, onderdeel a tot en met onderdeel f € 700.000,- per kalenderjaar of totaal € 4.200.000,- voor zes jaar. </text:p>
              </text:section>
              <text:section text:name="artikel_id1-3-2-2-1-3-3" text:style-name="artikel">
                <text:p text:style-name="artikel_kop_titel"><text:span text:style-name="artikel_kop_label">Artikel</text:span> <text:span text:style-name="artikel_kop_nr">4</text:span> Verdeelcriteria</text:p>
                <text:p text:style-name="al">Aanvragen worden toegekend op volgorde van ontvangst.</text:p>
              </text:section>
              <text:section text:name="artikel_id1-3-2-2-1-3-4" text:style-name="artikel">
                <text:p text:style-name="artikel_kop_titel"><text:span text:style-name="artikel_kop_label">Artikel</text:span> <text:span text:style-name="artikel_kop_nr">5</text:span> Aanvraagperiode</text:p>
                <text:p text:style-name="al">Aanvragen voor subsidies als bedoeld in artikel 3 kunnen in de periode van 1 november 2018 tot en met 31 december 2018 worden ingediend bij de Provincie Noord-Holland, sector CZ/SI, Postbus 3007, 2001 DA te Haarlem.</text:p>
              </text:section>
            </text:section>
            <text:p text:style-name="hoofdstuk_bottom"/>
          </text:section>
          <text:section text:name="hoofdstuk_id1-3-2-2-2" text:style-name="hoofdstuk">
            <text:p text:style-name="hoofdstuk_kop"><text:span text:style-name="label">Hoofdstuk</text:span> <text:span text:style-name="nr">2</text:span> Natuurbeheer op agrarisch gebruikte gronden</text:p>
            <text:section text:name="paragraaf_id1-3-2-2-2-2" text:style-name="paragraaf">
              <text:p text:style-name="paragraaf_kop"><text:span text:style-name="label">Paragraaf</text:span> <text:span text:style-name="nr">1</text:span> Subsidieplafonds collectief agrarisch natuurbeheer (SVNL 2016-2021)</text:p>
              <text:section text:name="artikel_id1-3-2-2-2-2-2" text:style-name="artikel">
                <text:p text:style-name="artikel_kop_titel"><text:span text:style-name="artikel_kop_label">Artikel</text:span> <text:span text:style-name="artikel_kop_nr">6</text:span> Beheer door een agrarisch collectief (ANLb2016)</text:p>
                <text:p text:style-name="al">Voor aanvragers als bedoeld in artikel 3.1 van de SVNL 2016-2021, aan wie al in 2016 een subsidie voor agrarisch natuurbeheer is verleend op grond van SVNL 2016-2021 worden voor de periode 2019-2021, de volgende subsidieplafonds vastgesteld voor uitbreiding agrarisch natuurbeheer door een collectief, voor aanvullende subsidies als bedoeld in artikel 3.2 SVNL 2016-2021 voor leefgebieden met de aanduiding:</text:p>
                <text:list text:style-name="id1-3-2-2-2-2-2-3">
                  <text:list-item text:style-override="id1-3-2-2-2-2-2-3-1">
                    <text:number>a.</text:number>
                    <text:p text:style-name="al">open grasland, € 50.000,- per kalenderjaar, totaal € 150.000,- voor de periode 2019 tot en met 2021; </text:p>
                  </text:list-item>
                  <text:list-item text:style-override="id1-3-2-2-2-2-2-3-2">
                    <text:number>b.</text:number>
                    <text:p text:style-name="al">open akkerland, droge dooradering, natte dooradering, agrarisch waterbeheer: voor deze leefgebieden samen € 400.000 per kalenderjaar, totaal € 1.200.000,- voor de periode 2019 tot en met 2021. </text:p>
                  </text:list-item>
                </text:list>
              </text:section>
              <text:section text:name="artikel_id1-3-2-2-2-2-3" text:style-name="artikel">
                <text:p text:style-name="artikel_kop_titel"><text:span text:style-name="artikel_kop_label">Artikel</text:span> <text:span text:style-name="artikel_kop_nr">7</text:span> Aanvraagperiode</text:p>
                <text:p text:style-name="al">Aanvragen voor subsidies als bedoeld in artikel 6 kunnen in de periode na inwerkingtreding van dit besluit tot en met 7 november 2018 ingediend worden bij de Provincie Noord-Holland, sector CZ/SI, Postbus 3007, 2001 DA te Haarlem.</text:p>
              </text:section>
            </text:section>
            <text:section text:name="paragraaf_id1-3-2-2-2-3" text:style-name="paragraaf">
              <text:p text:style-name="paragraaf_kop"><text:span text:style-name="label">Paragraaf</text:span> <text:span text:style-name="nr">2</text:span> Subsidieplafonds gecoördineerd agrarisch natuurbeheer (SVNL)</text:p>
              <text:section text:name="artikel_id1-3-2-2-2-3-2" text:style-name="artikel">
                <text:p text:style-name="artikel_kop_titel"><text:span text:style-name="artikel_kop_label">Artikel</text:span> <text:span text:style-name="artikel_kop_nr">8</text:span> Gecoördineerd agrarisch natuurbeheer (oude stijl)</text:p>
                <text:p text:style-name="al">Ten behoeve van begunstigden van op grond van de Uitvoeringsregeling natuur- en landschapsbeheer Noord-Holland (SVNL) verleende subsidies, waarvan de gesubsidieerde activiteiten gedurende het jaar 2019 doorlopen, wordt voor gecoördineerd beheer als bedoeld in artikel 4.1.1.1. SVNL ten behoeve van de agrarische beheerpakketten met de aanduiding A01 of A02, welke pakketten op grond van artikel 2.1, vierde lid zijn aangewezen voor gecoördineerd agrarisch natuurbeheer, alsmede in artikel 4.1.2.4, eerste lid SVNL (toeslag gecoördineerd agrarisch natuurbeheer), het subsidieplafond voor het jaar 2019 vastgesteld op € 90.000,-.</text:p>
              </text:section>
              <text:section text:name="artikel_id1-3-2-2-2-3-3" text:style-name="artikel">
                <text:p text:style-name="artikel_kop_titel"><text:span text:style-name="artikel_kop_label">Artikel</text:span> <text:span text:style-name="artikel_kop_nr">9</text:span> Aanvraagperiode</text:p>
                <text:p text:style-name="al">Aanvragen voor subsidies (in de vorm van een beheerplan en zoals bedoeld in hoofdstuk 9 SVNL) kunnen in de periode van 1 november 2018 tot en met 31 december 2018 door de coördinatoren ingediend worden bij de Provincie Noord-Holland, sector BEL/GROEN, Postbus 3007, 2001 DA te Haarlem.</text:p>
              </text:section>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0</text:span> Tarieven begrotingsjaar 2019</text:p>
              <text:list text:style-name="id1-3-2-2-3-2-2">
                <text:list-item text:style-override="id1-3-2-2-3-2-2">
                  <text:number>1.</text:number>
                  <text:p text:style-name="al">De jaarvergoeding voor de landschapsbeheertypen als bedoeld in bijlage 1 van de SVNL 2016-2021 zijn opgenomen in de bijlagen tarieven behorende bij dit besluit. </text:p>
                </text:list-item>
                <text:list-item text:style-override="id1-3-2-2-3-2-3">
                  <text:number>2.</text:number>
                  <text:p text:style-name="al">De jaarvergoeding voor de natuurbeheertypen binnen een natuurterrein als bedoeld in bijlage 2 van de SVNL 2016-2021 zijn opgenomen in de bijlagen tarieven behorende bij dit besluit. </text:p>
                </text:list-item>
                <text:list-item text:style-override="id1-3-2-2-3-2-4">
                  <text:number>3.</text:number>
                  <text:p text:style-name="al">De jaarvergoeding voor de toeslagen als bedoeld in artikel 2.4 van de SVNL 2016-2021 zijn opgenomen in de bijlagen tarieven behorende bij dit besluit.</text:p>
                </text:list-item>
                <text:list-item text:style-override="id1-3-2-2-3-2-5">
                  <text:number>4.</text:number>
                  <text:p text:style-name="al">De jaarvergoeding voor monitoring van natuurterreinen door gecertificeerde beheerders is opgenomen in de bijlagen tarieven behorende bij dit besluit. </text:p>
                </text:list-item>
                <text:list-item text:style-override="id1-3-2-2-3-2-6">
                  <text:number>5.</text:number>
                  <text:p text:style-name="al">De jaarvergoeding voor de agrarische beheerpakketten voor gecoördineerd agrarisch natuurbeheer (oud stijl), als bedoeld in de SVNL 2016-2021, wordt voor dit begrotingsjaar conform de bij dit besluit opgenomen bijlagen, in euro's per eenheid vastgesteld.</text:p>
                </text:list-item>
                <text:list-item text:style-override="id1-3-2-2-3-2-7">
                  <text:number>6.</text:number>
                  <text:p text:style-name="al">De jaarvergoeding voor de toeslagen bij agrarische beheerpakketten, wordt voor dit begrotingsjaar conform de bij dit besluit opgenomen bijlagen, in euro's per eenheid vastgesteld.</text:p>
                </text:list-item>
                <text:list-item text:style-override="id1-3-2-2-3-2-8">
                  <text:number>7.</text:number>
                  <text:p text:style-name="al">Het percentage voor dit begrotingsjaar als bedoeld in artikel 44, vierde lid Subsidieregeling natuur- en landschapsbeheer provincie Noord-Holland, zoals die luidde tot 1 oktober 2004, waarmee de subsidie functieverandering voor de subsidies die zijn verleend op grond van aanvragen voor de begrotingsjaren 2000 tot en met 2006 wordt verhoogd, bedraagt 1,39 %. </text:p>
                </text:list-item>
                <text:list-item text:style-override="id1-3-2-2-3-2-9">
                  <text:number>8.</text:number>
                  <text:p text:style-name="al">De opslag voor prijsstijging zoals bedoeld in artikel 1.1 sub v van de SVNL 2016-2021, waarmee de tarieven voor natuurbeheer (natuurterreinen N-typen en L-typen) worden verhoogd, bedraagt 3,51%.</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1</text:span> Subsidiabele natuurterreinen</text:p>
              <text:p text:style-name="al">De subsidies als opgenomen in hoofdstuk 1 en 2 worden uitsluitend verstrekt voor zover het perceel als subsidiabel is aangemerkt in het vigerende Natuurbeheerplan.</text:p>
            </text:section>
            <text:section text:name="artikel_id1-3-2-2-4-3" text:style-name="artikel">
              <text:p text:style-name="artikel_kop_titel"><text:span text:style-name="artikel_kop_label">Artikel</text:span> <text:span text:style-name="artikel_kop_nr">12</text:span> Voorbehoud goedkeuring Europese Commissie en Minister van Economische Zaken dan wel de Minister van Landbouw, Natuur en Voedselkwaliteit</text:p>
              <text:p text:style-name="al">De subsidies als opgenomen in dit besluit worden uitsluitend verleend voor die onderdelen die ook door de Europese Commissie en de Minister van Economische zaken dan wel de Minister van Landbouw, Natuur en Voedselkwaliteit zijn of worden goedgeke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4</text:span> Citeertitel </text:p>
              <text:p text:style-name="al">Dit besluit wordt aangehaald als: Openstellingsbesluit 2019 natuurbeheer. </text:p>
            </text:section>
            <text:p text:style-name="hoofdstuk_bottom"/>
          </text:section>
        </text:section>
        <text:section text:name="regeling-sluiting_id1-3-2-3" text:style-name="regeling-sluiting">
          <text:section text:name="ondertekening_id1-3-2-3-1">
            <text:p><text:span text:style-name="functie">Haarlem, 25 september 2018</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Het totaaloverzicht met tarieven voor landschapstypen natuur, natuurtypen, toeslagen en monitoring</text:p>
          <text:p text:style-name="al">Tarieven SNL beheerjaar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Subdoeltype (kostenplaats)</text:p>
                </table:table-cell>
                <table:table-cell table:style-name="cell_frame_all" table:number-rows-spanned="1" table:number-columns-spanned="1">
                  <text:p text:style-name="table_al">Subsidie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dschapstyp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577,9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urty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72,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5,6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340,5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7,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9,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7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3,9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4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agrarische beheerpakketten (oud stelsel, SNL-A)</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cur">Agrarisch beheertype/beheerpak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j</text:span>
                  </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75,57</text:p>
                </table:table-cell>
              </table:table-row>
              <table:table-row table:style-name="row">
                <table:table-cell table:style-name="cell_frame_all" table:number-rows-spanned="1" table:number-columns-spanned="1">
                  <text:p text:style-name="table_al">A01.01.02</text:p>
                </table:table-cell>
                <table:table-cell table:style-name="cell_frame_all" table:number-rows-spanned="1" table:number-columns-spanned="1">
                  <text:p text:style-name="table_al">Weidevogelgrasland met voorw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9,73</text:p>
                </table:table-cell>
              </table:table-row>
              <table:table-row table:style-name="row">
                <table:table-cell table:style-name="cell_frame_all" table:number-rows-spanned="1" table:number-columns-spanned="1">
                  <text:p text:style-name="table_al">A01.01.03</text:p>
                </table:table-cell>
                <table:table-cell table:style-name="cell_frame_all" table:number-rows-spanned="1" table:number-columns-spanned="1">
                  <text:p text:style-name="table_al">Plas-d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s-d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8,5</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ppel plas-d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8,5</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1,43</text:p>
                </table:table-cell>
              </table:table-row>
              <table:table-row table:style-name="row">
                <table:table-cell table:style-name="cell_frame_all" table:number-rows-spanned="1" table:number-columns-spanned="1">
                  <text:p text:style-name="table_al">A01.01.04</text:p>
                </table:table-cell>
                <table:table-cell table:style-name="cell_frame_all" table:number-rows-spanned="1" table:number-columns-spanned="1">
                  <text:p text:style-name="table_al">Landbouwgrond met legsel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17</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82</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41</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A01.01.05</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26,62</text:p>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a1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a2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b1 </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b2 </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c1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2,33</text:p>
                </table:table-cell>
              </table:table-row>
              <table:table-row table:style-name="row">
                <table:table-cell table:style-name="cell_frame_all" table:number-rows-spanned="1" table:number-columns-spanned="1">
                  <text:p text:style-name="table_al">A01.02.02</text:p>
                </table:table-cell>
                <table:table-cell table:style-name="cell_frame_all" table:number-rows-spanned="1" table:number-columns-spanned="1">
                  <text:p text:style-name="table_al">Bouwland met doortrekkende en overwinterende akkervo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44,97</text:p>
                </table:table-cell>
              </table:table-row>
              <table:table-row table:style-name="row">
                <table:table-cell table:style-name="cell_frame_all" table:number-rows-spanned="1" table:number-columns-spanned="1">
                  <text:p text:style-name="table_al">A01.02.03</text:p>
                </table:table-cell>
                <table:table-cell table:style-name="cell_frame_all" table:number-rows-spanned="1" table:number-columns-spanned="1">
                  <text:p text:style-name="table_al">Bouwland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40,05</text:p>
                </table:table-cell>
              </table:table-row>
              <table:table-row table:style-name="row">
                <table:table-cell table:style-name="cell_frame_all" table:number-rows-spanned="1" table:number-columns-spanned="1">
                  <text:p text:style-name="table_al">A01.02.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8,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grarisch beheertype/beheerpak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j</text:span>
                  </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756,8</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A01.03.02</text:p>
                </table:table-cell>
                <table:table-cell table:style-name="cell_frame_all" table:number-rows-spanned="1" table:number-columns-spanned="1">
                  <text:p text:style-name="table_al">Overzomerende ga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91,11</text:p>
                </table:table-cell>
              </table:table-row>
              <table:table-row table:style-name="row">
                <table:table-cell table:style-name="cell_frame_all" table:number-rows-spanned="1" table:number-columns-spanned="1">
                  <text:p text:style-name="table_al">A01.05.01</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gras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03,98</text:p>
                </table:table-cell>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1,6</text:p>
                </table:table-cell>
              </table:table-row>
              <table:table-row table:style-name="row">
                <table:table-cell table:style-name="cell_frame_all" table:number-rows-spanned="1" table:number-columns-spanned="1">
                  <text:p text:style-name="table_al">A02.02.02</text:p>
                </table:table-cell>
                <table:table-cell table:style-name="cell_frame_all" table:number-rows-spanned="1" table:number-columns-spanned="1">
                  <text:p text:style-name="table_al">Chemie en kunstmestvrij 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6,5</text:p>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2,31</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 landschapsbeheertypen buiten natuurgebieden (oud stelsel, SNL-A)</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cur">Landschapsbeheertyp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eenheid/j</text:span>
                  </text:p>
                </table:table-cell>
              </table:table-row>
              <table:table-row table:style-name="row">
                <table:table-cell table:style-name="cell_frame_all" table:number-rows-spanned="1" table:number-columns-spanned="1">
                  <text:p text:style-name="table_al">
                    <text:span text:style-name="nadrukvet">L01.01</text:span>
                  </text:p>
                </table:table-cell>
                <table:table-cell table:style-name="cell_frame_all" table:number-rows-spanned="1" table:number-columns-spanned="1">
                  <text:p text:style-name="table_al">
                    <text:span text:style-name="nadrukvet">Landschapsbeheertype Poel en klein historisch 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lt; 175 m2</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gt; 175 m2</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05,89</text:p>
                </table:table-cell>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31,52</text:p>
                </table:table-cell>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gt;50-75%</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75%</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98,47</text:p>
                </table:table-cell>
              </table:table-row>
              <table:table-row table:style-name="row">
                <table:table-cell table:style-name="cell_frame_all" table:number-rows-spanned="1" table:number-columns-spanned="1">
                  <text:p text:style-name="table_al">
                    <text:span text:style-name="nadrukvet">L01.04 </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19,34</text:p>
                </table:table-cell>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en </text:span>
                    <text:span text:style-name="nadrukvet">scheerh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en scheerheg jaarlijkse cyclus</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en scheerheg 2-3 jaarlijkse cyclus</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173,88</text:p>
                </table:table-cell>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12 jaar</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164,26</text:p>
                </table:table-cell>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stamdiameter &lt; 2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stamdiameter 20-6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stamdiameter &gt; 6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254,75</text:p>
                </table:table-cell>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stamdiameter &lt; 2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stamdiameter 20-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stamdiameter &gt; 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9,64</text:p>
                </table:table-cell>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1.618,31</text:p>
                </table:table-cell>
              </table:table-row>
              <table:table-row table:style-name="row">
                <table:table-cell table:style-name="cell_frame_all" table:number-rows-spanned="1" table:number-columns-spanned="1">
                  <text:p text:style-name="table_al">L01.09.02.Z</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01.10 </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
                    <text:span text:style-name="nadrukvet">L0.11 </text:span>
                  </text:p>
                </table:table-cell>
                <table:table-cell table:style-name="cell_frame_all" table:number-rows-spanned="1" table:number-columns-spanned="1">
                  <text:p text:style-name="table_al">
                    <text:span text:style-name="nadrukvet">Landschapsbeheertype Hakhoutbos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langzaamgroeiende soorten</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snelgroeiende soorten</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1">
                  <text:p text:style-name="table_al">
                    <text:span text:style-name="nadrukvet">L01.12 </text:span>
                  </text:p>
                </table:table-cell>
                <table:table-cell table:style-name="cell_frame_all" table:number-rows-spanned="1" table:number-columns-spanned="1">
                  <text:p text:style-name="table_al">
                    <text:span text:style-name="nadrukvet">Landschapsbeheertype </text:span>
                    <text:span text:style-name="nadrukvet">Griend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are per jaar</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ext:span text:style-name="nadrukvet">L01.13 </text:span>
                  </text:p>
                </table:table-cell>
                <table:table-cell table:style-name="cell_frame_all" table:number-rows-spanned="1" table:number-columns-spanned="1">
                  <text:p text:style-name="table_al">
                    <text:span text:style-name="nadrukvet">Landschapsbeheertype Bomenrij en solitaire b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gemiddelde stamdiameter &lt; 2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6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60 cm</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56,38</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60 cm</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L01.13.03.Z</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01.14 </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2-5 meter</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gt; 5 meter en klein rietperceel</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640,67</text:p>
                </table:table-cell>
              </table:table-row>
              <table:table-row table:style-name="row">
                <table:table-cell table:style-name="cell_frame_all" table:number-rows-spanned="1" table:number-columns-spanned="1">
                  <text:p text:style-name="table_al">
                    <text:span text:style-name="nadrukvet">L01.15 </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52,31</text:p>
                </table:table-cell>
              </table:table-row>
              <table:table-row table:style-name="row">
                <table:table-cell table:style-name="cell_frame_all" table:number-rows-spanned="1" table:number-columns-spanned="1">
                  <text:p text:style-name="table_al">
                    <text:span text:style-name="nadrukvet">L03</text:span>
                  </text:p>
                </table:table-cell>
                <table:table-cell table:style-name="cell_frame_all" table:number-rows-spanned="1" table:number-columns-spanned="1">
                  <text:p text:style-name="table_al">
                    <text:span text:style-name="nadrukvet">Aardwerk en groe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L04</text:span>
                  </text:p>
                </table:table-cell>
                <table:table-cell table:style-name="cell_frame_all" table:number-rows-spanned="1" table:number-columns-spanned="1">
                  <text:p text:style-name="table_al">
                    <text:span text:style-name="nadrukvet">Recreatieve landschapsel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ext:p text:style-name="table_al">100 meter per jaar</text:p>
                </table:table-cell>
                <table:table-cell table:style-name="cell_frame_all" table:number-rows-spanned="1" table:number-columns-spanned="1">
                  <text:p text:style-name="table_al">84,3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1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van 25 september 2018, nr 1101713/1101840 houdende regels omtrent vaststelling van de subsidieplafonds, aanvraagperiode en de tarieven voor het begrotingsjaar 2019 ten behoeve van de Uitvoeringsregeling natuur- en landschapsbeheer Noord-Holland en de Uitvoeringsregeling natuur- en landschapsbeheer Noord-Holland 2016-2021 Openstellingsbesluit 2019 natuur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12</meta:user-defined>
    <meta:user-defined meta:name="OVERHEIDop.PrbID/DC.identifier">prb-2018-771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376755/CVDR376755_5.html</meta:user-defined>
    <meta:user-defined meta:name="DC.source">;http://decentrale.regelgeving.overheid.nl/cvdr/xhtmloutput/Historie/Noord-Holland/CVDR114219/CVDR114219_2.html</meta:user-defined>
    <meta:user-defined meta:name="OVERHEIDop.referentienummer">1101713/1101840 </meta:user-defined>
    <meta:user-defined meta:name="DCTERMS.alternative">Openstellingsbesluit 2019 natuurbehe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0-2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3427_1</meta:user-defined>
    <meta:user-defined meta:name="OVERHEIDop.versieInformatie"/>
  </office:meta>
</office:document-meta>
</file>