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Op 7 maart 2017 ontvingen wij een aanvraag voor een ontheffing Wet natuurbescherming van Faunabeheereenheid Overijssel. Gedeputeerde Staten hebben besloten de ontheffing te verlenen voor het gebruik van aanvullende middelen en methoden voor het efficiënter bestrijden van belangrijke schade aan gewassen door Grauwe, Kol- en Brandganzen. Het betreft het mogelijk maken van schadebeheer en bestrijding van ganzen in een deel van de nachtperiode en het gebruik van lokmiddelen. Het zijn aanvullende middelen en methoden op de vigerende Wet natuurbescherming ontheffing van 3 oktober 2014.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10</meta:user-defined>
    <meta:user-defined meta:name="OVERHEIDop.PrbID/DC.identifier">prb-2018-77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gebruik aanvul...|exb-2018-61649</meta:user-defined>
    <meta:user-defined meta:name="OVERHEID.EPSG28992/DC.spatial">203649.93 502632.26</meta:user-defined>
    <meta:user-defined meta:name="OVERHEIDop.versieInformatie"/>
  </office:meta>
</office:document-meta>
</file>