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eerste fase voor Vlaeynatie B.V. te Westdor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m vergunning eerste fase ingevolge de Wet algemene bepalingen omgevingsrecht ontvangen van Vlaeynatie B.V. gelegen aan de Autrichehavenweg 10 te Westdorpe. De aanvraag heeft betrekking op het plaatsen van een tweede opslagloods voor anorganische kunstmeststoffen, het uitbreiden van de palletopslag en het aanpassen van de bedrijfstijden. Zij willen de omgevingsvergunning eerste fase verlenen met voorschriften ter bescherming van het milieu.</text:p>
            <text:p text:style-name="common-al">De ontwerpvergunning ligt ter inzage vanaf 1 februari 2018 tot en met 15 maart 2018 bij de publieksbalie van de gemeente Terneuzen, Stadhuisplein 1 in Terneuzen van maandag tot en met vrijdag van 12.00 tot 16.30 uur. </text:p>
            <text:p text:style-name="common-al">Een ieder kan tot en met 15 maart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D.R. van Bloppoel, tel. 0115-745 100 van RUD-Zeeland. Het ontwerpbesluit staat geregistreerd onder nummer W-AOV160525/ 001478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eerste fase voor Vlaeynatie B.V. te Westdorp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771</meta:user-defined>
    <meta:user-defined meta:name="OVERHEIDop.PrbID/DC.identifier">prb-2018-7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