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Maasheseweg 83-87 (Inalfa-terrein), Venray, LI0984001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Maasheseweg 83-87 (Inalfa-terrein), Venray, kadastraal bekend gemeente Venray, sectie T, nummers 1137, 465, 1136, 463 en 5645 .</text:p>
            <text:p text:style-name="common-al">Datum besluit: 15 oktober 2018</text:p>
            <text:p text:style-name="common-al"> Projectcode: LI098400101<text:span text:style-name="nadrukvet"/></text:p>
            <text:p text:style-name="common-al">
            <text:span text:style-name="nadrukvet"/>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0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Maasheseweg 83-87 (Inalfa-terrein), Venray, LI0984001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07</meta:user-defined>
    <meta:user-defined meta:name="OVERHEIDop.PrbID/DC.identifier">prb-2018-77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4AD</meta:user-defined>
    <meta:user-defined meta:name="OVERHEIDop.woonplaats">Venray</meta:user-defined>
    <meta:user-defined meta:name="OVERHEIDop.straatnaam">Maashe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6370 394355</meta:user-defined>
    <meta:user-defined meta:name="OVERHEIDop.versieInformatie"/>
  </office:meta>
</office:document-meta>
</file>