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 </text:p>
            <text:p text:style-name="tussenkopcur">Locatie : Kanaalstraat 4 te Lochem </text:p>
            <text:p text:style-name="tussenkopcur">Omschrijving : tijdelijk wijzigen van de dakconstructie voor het inhijsen van de stookinstallatie </text:p>
            <text:p text:style-name="tussenkopcur">Datum ontvangst : 15 oktober 2018 Zaaknummer ODRN : W.Z18.10928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0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05</meta:user-defined>
    <meta:user-defined meta:name="OVERHEIDop.PrbID/DC.identifier">prb-2018-77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