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Jhr Dr C J Sandbergweg 82 te Ermelo – OLO 376739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besloten hebben een vergunning ingevolge de Wet algemene bepalingen omgevingsrecht (Wabo), waarbij de reguliere voorbereidingsprocedure van toepassing is, buiten behandeling te laten.</text:p>
            <text:p text:style-name="tussenkopcur">Voor : het Driving Range golfbaan Ermelo</text:p>
            <text:p text:style-name="tussenkopcur">Locatie: Jhr Dr C J Sandbergweg 82 te Ermelo </text:p>
            <text:p text:style-name="tussenkopcur">Datum besluit: 16 oktober 2018</text:p>
            <text:p text:style-name="tussenkopcur">Datum verzending: 16 oktober 2018</text:p>
            <text:p text:style-name="tussenkopcur">Zaaknummer ODRN: W.Z18.106296.01</text:p>
            <text:p text:style-name="tussenkopcur">Hoe kan bezwaar worden gemaakt tegen dit besluit?</text:p>
            <text:p text:style-name="tussenkopcur">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text:p>
            <text:p text:style-name="tussenkopcur">026 - 359 20 00).</text:p>
            <text:p text:style-name="tussenkopcur"> 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9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buiten behandeling laten aanvraag omgevingsvergunning - Jhr Dr C J Sandbergweg 82 te Ermelo – OLO 376739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97</meta:user-defined>
    <meta:user-defined meta:name="OVERHEIDop.PrbID/DC.identifier">prb-2018-76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PV 82</meta:user-defined>
    <meta:user-defined meta:name="OVERHEIDop.woonplaats">Ermelo</meta:user-defined>
    <meta:user-defined meta:name="OVERHEIDop.straatnaam">Jhr. Dr. C.J. Sandberg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61441</meta:user-defined>
    <meta:user-defined meta:name="OVERHEID.EPSG28992/DC.spatial">177184 479887</meta:user-defined>
    <meta:user-defined meta:name="OVERHEIDop.versieInformatie"/>
  </office:meta>
</office:document-meta>
</file>