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utphenseweg 10 in Dev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1 juli 2018 een aanvraag voor een omgevingsvergunning hebben ontvangen. De aanvraag gaat over de constructie vanzonnepanelen op gebouw R5op de locatie Zutphenseweg 10 in Deventer en wordt behandeld volgens de reguliere procedure.</text:p>
            <text:p text:style-name="common-al">Gedeputeerde Staten van Overijssel hebben besloten om de beslistermijnvoor deze aanvraag, met 6 weken te verlengen. Tegen het verlengen van de beslistermijn kunt u geen bezwaarschrift of zienswijze indienen. Wanneer u de documenten in het provinciehuis wilt inzien dan vragen wij u een afspraak te maken. Desgewenst kunt u de documenten digitaal toegestuurd krijgen. Voor meer informatie over de procedure en het toesturen van documenten kunt u telefoonnummer 038 499 76 00 bell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69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9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9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Zutphenseweg 10 in Devent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8</meta:user-defined>
    <meta:user-defined meta:name="OVERHEIDop.publicationIssue">7695</meta:user-defined>
    <meta:user-defined meta:name="OVERHEIDop.PrbID/DC.identifier">prb-2018-769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18AJ 1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EPSG28992/DC.spatial">208727 472667.8</meta:user-defined>
    <meta:user-defined meta:name="OVERHEIDop.versieInformatie"/>
  </office:meta>
</office:document-meta>
</file>