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2018 Uitvoeringsregeling Internationaal Ondernemen 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van Gedeputeerde Staten van Drenthe van 9 oktober 2018, kenmerk 4.4/2018002298, team Economie, tot bekendmaking van hun besluit tot wijziging van het Subsidieplafond Uitvoeringsregeling Internationaal Ondernemen Drenthe voor het kalenderjaar 2018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11 van de Uitvoeringsregeling Internationaal Ondernemen Drenthe van 17 oktober 2017 (nr. 2017/4898) en het besluit Vaststelling Subsidieplafonds 2018 van 11 december 2017 (nr. 2017/5952)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oor de Uitvoeringsregeling Internationaal Ondernemen Drenthe voor het kalenderjaar 2018 het subsidieplafond te wijzigen van € 100.000,-- naar € 125.000,--.</text:p>
            <text:p text:style-name="al"/>
            <text:p text:style-name="al">Dit besluit treedt in werking de dag na bekendmaking in het Provinciaal Blad. 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>Uitgegeven 18 oktober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69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9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9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2018 Uitvoeringsregeling Internationaal Onderneme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7692</meta:user-defined>
    <meta:user-defined meta:name="OVERHEIDop.PrbID/DC.identifier">prb-2018-7692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://decentrale.regelgeving.overheid.nl/cvdr/XHTMLoutput/Historie/Drenthe/603303/CVDR603303_1.html</meta:user-defined>
    <meta:user-defined meta:name="DC.source">;https://zoek.officielebekendmakingen.nl/prb-2017-5952.html</meta:user-defined>
    <meta:user-defined meta:name="OVERHEIDop.referentienummer">201800229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0-18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3407_1</meta:user-defined>
    <meta:user-defined meta:name="OVERHEIDop.versieInformatie"/>
  </office:meta>
</office:document-meta>
</file>