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Parallelweg 3-7-9 Woudenberg UT035100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1 oktober 2018 een BUS-melding van de eigenaar van de locatie Parallelweg 3-7-9 Woudenberg ontvangen in het kader van artikel 39b van de Wet bodembescherming. Hiermee kondigt de eigenaar aan dat hij/zij de bodem gaat saneren. De melding heeft zaakkenmerk Z-BDM_HZ-2018-2716-01/UT035100785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69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9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9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Parallelweg 3-7-9 Woudenberg UT0351007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7690</meta:user-defined>
    <meta:user-defined meta:name="OVERHEIDop.PrbID/DC.identifier">prb-2018-76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31MS</meta:user-defined>
    <meta:user-defined meta:name="OVERHEIDop.woonplaats">Woudenberg</meta:user-defined>
    <meta:user-defined meta:name="OVERHEIDop.straatnaam">Parallel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8615 454813</meta:user-defined>
    <meta:user-defined meta:name="OVERHEIDop.versieInformatie"/>
  </office:meta>
</office:document-meta>
</file>