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Karpervijver 31 L282/L491 UT03550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0 oktober 2018 een BUS-melding van de eigenaar van de locatie Karpervijver 31 L282/L491 ontvangen in het kader van artikel 39b van de Wet bodembescherming. Hiermee kondigt de eigenaar aan dat hij/zij de bodem gaat saneren. De melding heeft zaakkenmerk Z-BDM_HZ-2018-2708-01/AA035500610.</text:p>
            <text:p text:style-name="common-al">De melder kan vanaf vijf dag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67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7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7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Karpervijver 31 L282/L491 UT03550061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7679</meta:user-defined>
    <meta:user-defined meta:name="OVERHEIDop.PrbID/DC.identifier">prb-2018-76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03CJ 31</meta:user-defined>
    <meta:user-defined meta:name="OVERHEIDop.woonplaats">Zeist</meta:user-defined>
    <meta:user-defined meta:name="OVERHEIDop.straatnaam">Karpervijver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4737 454523</meta:user-defined>
    <meta:user-defined meta:name="OVERHEIDop.versieInformatie"/>
  </office:meta>
</office:document-meta>
</file>