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Rotterdam-Botlek</text:p>
            <text:p text:style-name="common-al">Activiteit  : Milieuneutraal wijzigen</text:p>
            <text:p text:style-name="common-al">Voor   : Een installatie van een ventsysteem bargepier berth 3+4</text:p>
            <text:p text:style-name="common-al">Aanvraagdatum : 5 maart 2018</text:p>
            <text:p text:style-name="common-al">Besluitdatum : 10 oktober 2018</text:p>
            <text:p text:style-name="common-al">Bekendmaking : 10 oktober 2018</text:p>
            <text:p text:style-name="common-al">Zaaknummer : 99997721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Bureau Wabo Regie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7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7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7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sso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8</meta:user-defined>
    <meta:user-defined meta:name="OVERHEIDop.publicationIssue">7677</meta:user-defined>
    <meta:user-defined meta:name="OVERHEIDop.PrbID/DC.identifier">prb-2018-7677</meta:user-defined>
    <meta:user-defined meta:name="OVERHEID.TaxonomieBeleidsagenda/OVERHEID.category">Natuur en milieu | Organisatie en beleid</meta:user-defined>
    <meta:user-defined meta:name="OVERHEIDop.referentienummer">999977216</meta:user-defined>
    <meta:user-defined meta:name="DCTERMS.abstract">GS maken bekend dat de volgende omgevingsvergunning is verleend voor een installatie van een ventsysteem bargepier berth 3+4.</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21</meta:user-defined>
    <meta:user-defined meta:name="OVERHEIDop.woonplaats">Botlek Rotterdam</meta:user-defined>
    <meta:user-defined meta:name="OVERHEIDop.straatnaam">Botl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249 431868</meta:user-defined>
    <meta:user-defined meta:name="OVERHEIDop.versieInformatie"/>
  </office:meta>
</office:document-meta>
</file>