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onweg 13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augustus 2018 een melding Activiteitenbesluit milieubeheer is ontvangen voor het veranderen van een bedrijf. De verandering betreft het in gebruik nemen van een AdBlue tank met pomp en automatisch afslagpistool. De locatie betreft<text:span text:style-name="nadrukvet"> Zonweg 13, 2516 AK te Den Haag </text:span>(zaaknummer 0052786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Zonweg 13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70</meta:user-defined>
    <meta:user-defined meta:name="OVERHEIDop.PrbID/DC.identifier">prb-2018-76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6AK 13</meta:user-defined>
    <meta:user-defined meta:name="OVERHEIDop.woonplaats">'s-Gravenhage</meta:user-defined>
    <meta:user-defined meta:name="OVERHEIDop.straatnaam">Zo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321 453735</meta:user-defined>
    <meta:user-defined meta:name="OVERHEIDop.versieInformatie"/>
  </office:meta>
</office:document-meta>
</file>