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Eikenlaan 20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Eikenlaan 20 in Alphen aan den Rijn is besloten dat er sprake is van een geval van ernstige bodemverontreiniging met polychloorbifenyl waarvoor een spoedige sanering niet noodzakelijk is en dat wordt ingestemd met het saneringspla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022136.</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januari 2018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Eikenlaan 20 in Alphen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0</meta:user-defined>
    <meta:user-defined meta:name="OVERHEIDop.publicationIssue">767</meta:user-defined>
    <meta:user-defined meta:name="OVERHEIDop.PrbID/DC.identifier">prb-2018-76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4BR 20</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140.35 460928.25</meta:user-defined>
    <meta:user-defined meta:name="OVERHEIDop.versieInformatie"/>
  </office:meta>
</office:document-meta>
</file>